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peuteropvang gemeente Assen </text:p>
      <text:section text:name="regeling_id1-3-2" text:style-name="regeling">
        <text:section text:name="aanhef_id1-3-2-1" text:style-name="aanhef">
          <text:section text:name="preambule_id1-3-2-1-1" text:style-name="preambule">
            <text:p text:style-name="al"> </text:p>
            <text:p text:style-name="al">Het college van Assen, gelet op:</text:p>
            <text:list text:style-name="id1-3-2-1-1-3">
              <text:list-item text:style-override="id1-3-2-1-1-3-1">
                <text:number>-</text:number>
                <text:p text:style-name="al">de Algemene subsidieverordening gemeente Assen 2010 </text:p>
                <text:p text:style-name="al">
                <text:span text:style-name="nadrukvet">Overwegende dat:</text:span>
              </text:p>
                <text:p text:style-name="al"> </text:p>
              </text:list-item>
            </text:list>
            <text:list text:style-name="id1-3-2-1-1-4">
              <text:list-item text:style-override="id1-3-2-1-1-4-1">
                <text:number>-</text:number>
                <text:p text:style-name="al">Aan alle kinderopvangorganisaties in de gemeente Assen de mogelijkheid wordt geboden om een subsidieaanvraag in te dienen voor peuteropvang; </text:p>
              </text:list-item>
              <text:list-item text:style-override="id1-3-2-1-1-4-2">
                <text:number>-</text:number>
                <text:p text:style-name="al">De kwaliteitseisen beschreven zijn in het document Kwaliteitskader Peuteropvang Assen welke als bijlage bij deze regeling is gevoegd; </text:p>
              </text:list-item>
              <text:list-item text:style-override="id1-3-2-1-1-4-3">
                <text:number>-</text:number>
                <text:p text:style-name="al">Uit de Wet Kinderopvang volgt dat de verantwoordelijkheid voor peuteropvang bij de gemeente ligt in het geval ouders niet in aanmerking komen voor de Kinderopvangtoeslag van het Rijk; </text:p>
              </text:list-item>
            </text:list>
            <text:list text:style-name="id1-3-2-1-1-5">
              <text:list-item text:style-override="id1-3-2-1-1-5-1">
                <text:number>-</text:number>
                <text:p text:style-name="al">Door het Rijk en de VNG bestuursafspraken zijn gemaakt om </text:p>
              </text:list-item>
              <text:list-item text:style-override="id1-3-2-1-1-5-2">
                <text:number>-</text:number>
                <text:p text:style-name="al">De wet op het primair onderwijs (WPO) de opdracht geeft om regels vast te stellen over de uitvoering van de voor- en vroegschoolse educatie; </text:p>
              </text:list-item>
              <text:list-item text:style-override="id1-3-2-1-1-5-3">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 </text:p>
                <text:p text:style-name="al"/>
                <text:p text:style-name="al">besluit vast te stellen: de Subsidieregeling peuteropvang gemeente Assen.</text:p>
                <text:p text:style-name="al"> </text:p>
                <text:p text:style-name="al">
                <text:span text:style-name="nadrukvet">Artikel 1. Begripsbepalingen</text:span>
              </text:p>
                <text:p text:style-name="al">In deze regeling wordt verstaan onder:</text:p>
              </text:list-item>
            </text:list>
            <text:list text:style-name="id1-3-2-1-1-6">
              <text:list-item text:style-override="id1-3-2-1-1-6-1">
                <text:number>a.</text:number>
                <text:p text:style-name="al">Awb: Algemene wet bestuursrecht;</text:p>
              </text:list-item>
              <text:list-item text:style-override="id1-3-2-1-1-6-2">
                <text:number>b.</text:number>
                <text:p text:style-name="al">WKO: Wet kinderopvang;</text:p>
              </text:list-item>
              <text:list-item text:style-override="id1-3-2-1-1-6-3">
                <text:number>c.</text:number>
                <text:p text:style-name="al">WPO: Wet op het primair onderwijs;</text:p>
              </text:list-item>
              <text:list-item text:style-override="id1-3-2-1-1-6-4">
                <text:number>d.</text:number>
                <text:p text:style-name="al">ASV: Algemene subsidieverordening gemeente Assen 2010; </text:p>
              </text:list-item>
              <text:list-item text:style-override="id1-3-2-1-1-6-5">
                <text:number>e.</text:number>
                <text:p text:style-name="al">KOT: ouders die een beroep kunnen doen op de kinderopvangtoeslagregeling conform de WKO;</text:p>
              </text:list-item>
              <text:list-item text:style-override="id1-3-2-1-1-6-6">
                <text:number>f.</text:number>
                <text:p text:style-name="al">niet-KOT: ouders die geen beroep kunnen doen op de kinderopvangtoeslagregeling conform de WKO;</text:p>
              </text:list-item>
              <text:list-item text:style-override="id1-3-2-1-1-6-7">
                <text:number>g.</text:number>
                <text:p text:style-name="al">VVE: voor- en vroegschoolse educatie</text:p>
              </text:list-item>
              <text:list-item text:style-override="id1-3-2-1-1-6-8">
                <text:number>h.</text:number>
                <text:p text:style-name="al">VVE-rapportage: rapportage die jaarlijks door de gemeente moet worden aangeleverd bij de Inspectie voor het Onderwijs. </text:p>
              </text:list-item>
              <text:list-item text:style-override="id1-3-2-1-1-6-9">
                <text:number>i.</text:number>
                <text:p text:style-name="al">Raad: gemeenteraad van Assen;</text:p>
              </text:list-item>
              <text:list-item text:style-override="id1-3-2-1-1-6-10">
                <text:number>j.</text:number>
                <text:p text:style-name="al">College: College van burgemeester en wethouders van Assen;</text:p>
              </text:list-item>
              <text:list-item text:style-override="id1-3-2-1-1-6-11">
                <text:number>k.</text:number>
                <text:p text:style-name="al">JGZ: jeugdgezondheidszorg, in Assen uitgevoerd door de GGD;</text:p>
              </text:list-item>
              <text:list-item text:style-override="id1-3-2-1-1-6-12">
                <text:number>l.</text:number>
                <text:p text:style-name="al">aanvrager: de aanbieder van een gecertificeerde voorschoolse voorziening die geregistreerd is in het LRK;</text:p>
              </text:list-item>
              <text:list-item text:style-override="id1-3-2-1-1-6-13">
                <text:number>m.</text:number>
                <text:p text:style-name="al">onderwijspartner: de school of het schoolbestuur waar de aanvrager een samenwerking mee heeft; </text:p>
              </text:list-item>
              <text:list-item text:style-override="id1-3-2-1-1-6-14">
                <text:number>n.</text:number>
                <text:p text:style-name="al">beroepskracht: degene die werkzaam is bij aanbieder, bezoldigd is en belast met de verzorging, opvoeding en het bijdragen aan de ontwikkeling van kinderen en die voldoet aan de opleidingseisen;</text:p>
              </text:list-item>
              <text:list-item text:style-override="id1-3-2-1-1-6-15">
                <text:number>o.</text:number>
                <text:p text:style-name="al">doelgroep voor subsidie: peuters vanaf 2,5 jaar en voor peuters met een vve-indicatie vanaf 2 jaar. De subsidie voor peuteropvang stopt als een kind ingeschreven is bij de basisschool;</text:p>
              </text:list-item>
              <text:list-item text:style-override="id1-3-2-1-1-6-16">
                <text:number>p.</text:number>
                <text:p text:style-name="al">gecertificeerde voorschoolse voorziening: een voorziening voor peuteropvang die zowel aan de geldende wettelijke eisen, als aan de overige in Assen van toepassing zijnde kwaliteitseisen voldoet;</text:p>
              </text:list-item>
              <text:list-item text:style-override="id1-3-2-1-1-6-17">
                <text:number>q.</text:number>
                <text:p text:style-name="al">peutermonitor: de Peutermonitor is een online monitoringsinstrument om inzicht te krijgen in het bereik van het aantal peuters in Assen.</text:p>
              </text:list-item>
              <text:list-item text:style-override="id1-3-2-1-1-6-18">
                <text:number>r.</text:number>
                <text:p text:style-name="al">vve-indicatie: een door de JGZ (consultatiebureau) afgegeven indicatie aan peuters van 2-4 jaar die vallen onder de Assense doelgroepdefinitie;</text:p>
              </text:list-item>
              <text:list-item text:style-override="id1-3-2-1-1-6-19">
                <text:number>s.</text:number>
                <text:p text:style-name="al">doelgroepdefinitie: een omschrijving van de voorwaarden waar peuters aan moeten voldoen om in aanmerking te komen voor aanvullend aanbod. Deze definitie staat beschreven in het kwaliteitskader.</text:p>
              </text:list-item>
              <text:list-item text:style-override="id1-3-2-1-1-6-20">
                <text:number>t.</text:number>
                <text:p text:style-name="al">landelijk register kinderopvang (LRK): een register met gegevens van alle gecertificeerde kinderopvangvoorzieningen in Nederland. Hierin staat tevens vermeld of voorschoolse educatie wordt aangeboden;</text:p>
              </text:list-item>
              <text:list-item text:style-override="id1-3-2-1-1-6-21">
                <text:number>u.</text:number>
                <text:p text:style-name="al">ouder: persoon met ouderlijk gezag over de peuter;</text:p>
              </text:list-item>
              <text:list-item text:style-override="id1-3-2-1-1-6-22">
                <text:number>v.</text:number>
                <text:p text:style-name="al">subsidie: een bedrag dat via de aanvrager beschikbaar wordt gesteld aan ouders, waarbij eventuele vergoedingen via de belastingdienst verrekend worden. Indien geen fiscale compensatie mogelijk is wordt een inkomensafhankelijke bijdrage via de aanvrager verrekend; </text:p>
              </text:list-item>
              <text:list-item text:style-override="id1-3-2-1-1-6-23">
                <text:number>w.</text:number>
                <text:p text:style-name="al">regulier aanbod: een kindplaats met een omvang van 8 uur per week;</text:p>
              </text:list-item>
              <text:list-item text:style-override="id1-3-2-1-1-6-24">
                <text:number>x.</text:number>
                <text:p text:style-name="al">aanvullend aanbod: een aanbod van 8 uur per week voor kinderen die een vve-indicatie hebben, in aanvulling op het regulier aanbod;</text:p>
              </text:list-item>
              <text:list-item text:style-override="id1-3-2-1-1-6-25">
                <text:number>y.</text:number>
                <text:p text:style-name="al">Inkomensafhankelijke bijdrage: voor de eerste 8 uur per week betalen ouders een inkomensafhankelijke bijdrage. Deze is afhankelijk van de hoogte van het bruto jaarinkomen. Hiervoor volgt de aanvrager de ouderbijdragetabel van de kinderopvang die jaarlijks door het Rijk wordt vastgesteld. Voor peuters die een vve-indicatie hebben is het aanvullend aanbod volledig voor rekening van de gemeente Assen.  </text:p>
              </text:list-item>
            </text:list>
            <text:p text:style-name="al">
            <text:span text:style-name="nadrukvet">Artikel 2. Doel</text:span>
          </text:p>
            <text:list text:style-name="id1-3-2-1-1-8">
              <text:list-item text:style-override="id1-3-2-1-1-8-1">
                <text:number>1.</text:number>
                <text:p text:style-name="al">Deze subsidieregeling  is ondersteunend aan de Assense ambitie om alle kinderen in Assen zonder taal-/ontwikkelingsachterstand aan groep 3 van de basisschool te laten beginnen. </text:p>
              </text:list-item>
              <text:list-item text:style-override="id1-3-2-1-1-8-2">
                <text:number>2.</text:number>
                <text:p text:style-name="al">Met deze subsidieregeling is peuteropvang:</text:p>
              </text:list-item>
            </text:list>
            <text:list text:style-name="id1-3-2-1-1-9">
              <text:list-item text:style-override="id1-3-2-1-1-9-1">
                <text:number>a.</text:number>
                <text:p text:style-name="al">bedoeld voor peuters vanaf 2,5 jaar en voor peuters met een vve-indicatie vanaf 2 jaar.</text:p>
              </text:list-item>
              <text:list-item text:style-override="id1-3-2-1-1-9-2">
                <text:number>b.</text:number>
                <text:p text:style-name="al">door de subsidie ook toegankelijk voor ouders die geen beroep kunnen doen op kinderopvangtoeslag van de Belastingdienst (niet-KOT);</text:p>
              </text:list-item>
              <text:list-item text:style-override="id1-3-2-1-1-9-3">
                <text:number>c.</text:number>
                <text:p text:style-name="al">een basisvoorziening van 8 uur voor de peuters zoals bedoeld onder a. Voor peuters met een vve-indicatie is er een aanvullend aanbod van 8 uur per week (in totaal 16 uur peuteropvang per week);</text:p>
              </text:list-item>
              <text:list-item text:style-override="id1-3-2-1-1-9-4">
                <text:number>d.</text:number>
                <text:p text:style-name="al">voldoende gespreid binnen de gemeente.</text:p>
              </text:list-item>
            </text:list>
            <text:p text:style-name="al"> </text:p>
            <text:p text:style-name="al">
            <text:span text:style-name="nadrukvet">Artikel 3. Subsidieaanvraag en aanvraagtermijn</text:span>
          </text:p>
            <text:list text:style-name="id1-3-2-1-1-12">
              <text:list-item text:style-override="id1-3-2-1-1-12-1">
                <text:number>1.</text:number>
                <text:p text:style-name="al">De aanvrager moet voldoen, bovenop de eisen zoals aangegeven in het Besluit Basisvoorwaarden Kwaliteit Voorschoolse Educatie, de Wet Kinderopvang en de Wet Innovatie en Kwaliteit Kinderopvang, aan het door het college vastgestelde kwaliteitskader peuteropvang Assen. </text:p>
              </text:list-item>
              <text:list-item text:style-override="id1-3-2-1-1-12-2">
                <text:number>2.</text:number>
                <text:p text:style-name="al">De aanvrager vraagt jaarlijks subsidie aan door het indienen van het ingevulde aanvraagformulier, welke jaarlijks in oktober beschikbaar wordt gesteld op de website van de gemeente Assen. </text:p>
              </text:list-item>
              <text:list-item text:style-override="id1-3-2-1-1-12-3">
                <text:number>3.</text:number>
                <text:p text:style-name="al">De aanvraag wordt ingediend voor 1 november voorafgaand aan het jaar waarvoor de subsidie wordt aangevraagd.   </text:p>
                <text:p text:style-name="al">
                <text:span text:style-name="nadrukvet"/>
                <text:span text:style-name="nadrukvet"/>
              </text:p>
                <text:p text:style-name="al">
                <text:span text:style-name="nadrukvet">Artikel 4. Subsidiehoogte</text:span>
              </text:p>
              </text:list-item>
            </text:list>
            <text:list text:style-name="id1-3-2-1-1-13">
              <text:list-item text:style-override="id1-3-2-1-1-13-1">
                <text:number>1.</text:number>
                <text:p text:style-name="al">De aanvrager ontvangt subsidie van de gemeente voor de uitvoering van peuteropvang op basis van het ingediende aanvraagformulier. De subsidie bestaat uit een bijdrage per geplaatste peuter. In een aparte bijlage ‘Opbouw kostprijs peuteropvang’ wordt de gemeentelijke subsidie </text:p>
              </text:list-item>
              <text:list-item text:style-override="id1-3-2-1-1-13-2">
                <text:number>2.</text:number>
                <text:p text:style-name="al">Het college stelt jaarlijks voor 15 oktober de bijlage als bedoeld in het eerste lid vast.</text:p>
                <text:p text:style-name="al">Hierbij wordt als volgt bepaald:</text:p>
              </text:list-item>
            </text:list>
            <text:list text:style-name="id1-3-2-1-1-14">
              <text:list-item text:style-override="id1-3-2-1-1-14-1">
                <text:number>a.</text:number>
                <text:p text:style-name="al">de landelijk vastgestelde maximale uurprijs dagopvang zoals vastgesteld door het Rijk;</text:p>
              </text:list-item>
              <text:list-item text:style-override="id1-3-2-1-1-14-2">
                <text:number>b.</text:number>
                <text:p text:style-name="al">de gemeentelijke opslag per uur op basis van de landelijke / wettelijke ontwikkelingen. </text:p>
                <text:p text:style-name="al">
                <text:span text:style-name="nadrukvet"/>
              </text:p>
                <text:p text:style-name="al">
                <text:span text:style-name="nadrukvet">Artikel 5. Budget</text:span>
              </text:p>
              </text:list-item>
            </text:list>
            <text:list text:style-name="id1-3-2-1-1-15">
              <text:list-item text:style-override="id1-3-2-1-1-15-1">
                <text:number>1.</text:number>
                <text:p text:style-name="al">De raad stelt in november met de gemeentelijke begroting het budget vast dat het komende jaar voor de subsidie peuteropvang beschikbaar is.</text:p>
              </text:list-item>
              <text:list-item text:style-override="id1-3-2-1-1-15-2">
                <text:number>2.</text:number>
                <text:p text:style-name="al">De subsidie wordt in 13 voorschotten betaald. In mei worden er twee voorschotten betaald.</text:p>
              </text:list-item>
              <text:list-item text:style-override="id1-3-2-1-1-15-3">
                <text:number>3.</text:number>
                <text:p text:style-name="al">De aanvrager is vrij om het toegekende budget naar eigen inzicht te besteden, mits wordt voldaan aan de doelstelling, de kwaliteitseisen en overige verplichtingen uit deze regeling. </text:p>
              </text:list-item>
            </text:list>
            <text:p text:style-name="al"> </text:p>
            <text:p text:style-name="al">
            <text:span text:style-name="nadrukvet">Artikel 6. Subsidieplafond</text:span>
          </text:p>
            <text:list text:style-name="id1-3-2-1-1-18">
              <text:list-item text:style-override="id1-3-2-1-1-18-1">
                <text:number>1.</text:number>
                <text:p text:style-name="al">Het in artikel 5.1 bedoelde budget geldt als subsidieplafond. </text:p>
              </text:list-item>
              <text:list-item text:style-override="id1-3-2-1-1-18-2">
                <text:number>2.</text:number>
                <text:p text:style-name="al">Als het subsidieplafond wordt overschreden wordt subsidie naar rato van </text:p>
              </text:list-item>
            </text:list>
            <text:list text:style-name="id1-3-2-1-1-19">
              <text:list-item text:style-override="id1-3-2-1-1-19-1">
                <text:number>a.</text:number>
                <text:p text:style-name="al">het aantal kinderen in de wijk met een risico op een onderwijsachterstand volgens het CBS; en </text:p>
              </text:list-item>
              <text:list-item text:style-override="id1-3-2-1-1-19-2">
                <text:number>b.</text:number>
                <text:p text:style-name="al">het marktaandeel op 1 oktober voorafgaand aan het betreffende jaar waarvoor subsidie wordt aangevraagd </text:p>
                <text:p text:style-name="al">onder de peuteropvang aanbieders verdeeld.  </text:p>
                <text:p text:style-name="al"> </text:p>
                <text:p text:style-name="al">
                <text:span text:style-name="nadrukvet">Artikel 7. Subsidieduur</text:span>
              </text:p>
              </text:list-item>
            </text:list>
            <text:list text:style-name="id1-3-2-1-1-20">
              <text:list-item text:style-override="id1-3-2-1-1-20-1">
                <text:number>1.</text:number>
                <text:p text:style-name="al">De subsidie wordt verstrekt aan de aanbieder van peuteropvang op basis van maximaal 40 schoolweken per kalenderjaar.</text:p>
              </text:list-item>
              <text:list-item text:style-override="id1-3-2-1-1-20-2">
                <text:number>2.</text:number>
                <text:p text:style-name="al">De subsidie gaat in op de dag waarop de peuter een peuteropvangplaats bezet.</text:p>
              </text:list-item>
              <text:list-item text:style-override="id1-3-2-1-1-20-3">
                <text:number>3.</text:number>
                <text:p text:style-name="al">De subsidie eindigt met ingang van de datum waarop de peuter om welke reden dan ook de peuteropvang verlaat.</text:p>
              </text:list-item>
            </text:list>
            <text:p text:style-name="al"> </text:p>
            <text:p text:style-name="al">
            <text:span text:style-name="nadrukvet">Artikel 8. Verantwoording en vaststelling</text:span>
          </text:p>
            <text:list text:style-name="id1-3-2-1-1-23">
              <text:list-item text:style-override="id1-3-2-1-1-23-1">
                <text:number>1.</text:number>
                <text:p text:style-name="al">De aanvrager uploadt kwantitatieve gegevens in de Peutermonitor. Hiervoor levert de aanvrager voor elk kwartaal van het jaar waarvoor subsidie wordt aangevraagd, per peuter tenminste de volgende informatie aan: BSN; NAW-gegevens; geboortedatum; inkomen ouders, eerste kind ja/nee, vve-indicatie ja/nee, kinderopvangtoeslag ja/nee, startdatum peuteropvang, einddatum peuteropvang (indien bekend), aantal uren regulier aanbod, aantal uren vve (aanvullend aanbod). </text:p>
              </text:list-item>
              <text:list-item text:style-override="id1-3-2-1-1-23-2">
                <text:number>2.</text:number>
                <text:p text:style-name="al">De aanvrager dient</text:p>
                <text:p text:style-name="al">a. een overzicht van het aantal bezette peuterplaatsen, waarbij gespecificeerd wordt:</text:p>
              </text:list-item>
            </text:list>
            <text:list text:style-name="id1-3-2-1-1-24">
              <text:list-item text:style-override="id1-3-2-1-1-24-1">
                <text:number>-</text:number>
                <text:p text:style-name="al">het aantal peuters <text:span text:style-name="nadrukcur">met</text:span> een vve-indicatie van wie de ouders <text:span text:style-name="nadrukcur">geen</text:span> recht hebben op kinderopvangtoeslag; </text:p>
              </text:list-item>
              <text:list-item text:style-override="id1-3-2-1-1-24-2">
                <text:number>-</text:number>
                <text:p text:style-name="al">het aantal peuters <text:span text:style-name="nadrukcur">met</text:span> een vve-indicatie van wie de ouders <text:span text:style-name="nadrukcur">wel</text:span> recht hebben op kinderopvangtoeslag;</text:p>
              </text:list-item>
              <text:list-item text:style-override="id1-3-2-1-1-24-3">
                <text:number>-</text:number>
                <text:p text:style-name="al">het aantal peuters <text:span text:style-name="nadrukcur">zonder</text:span> vve-indicatie van wie de ouders <text:span text:style-name="nadrukcur">geen</text:span> recht hebben op kinderopvangtoeslag-;</text:p>
                <text:p text:style-name="al">het aantal peuters <text:span text:style-name="nadrukcur">zonder</text:span> vve-indicatie van wie de ouders <text:span text:style-name="nadrukcur">wel</text:span> recht hebben op kinderopvangtoeslag;</text:p>
              </text:list-item>
            </text:list>
            <text:list text:style-name="id1-3-2-1-1-25">
              <text:list-item text:style-override="id1-3-2-1-1-25-1">
                <text:number/>
                <text:p text:style-name="al"/>
              </text:list-item>
            </text:list>
            <text:list text:style-name="id1-3-2-1-1-26">
              <text:list-item text:style-override="id1-3-2-1-1-26-1">
                <text:number>b.</text:number>
                <text:p text:style-name="al">een financieel verslag waarin een toelichting op significante afwijkingen ten opzichte van het aanvraagformulier is opgenomen.</text:p>
              </text:list-item>
            </text:list>
            <text:list text:style-name="id1-3-2-1-1-27">
              <text:list-item text:style-override="id1-3-2-1-1-27-1">
                <text:number>3.</text:number>
                <text:p text:style-name="al">Voor het te overleggen overzicht genoemd onder lid 2a, kan verwezen worden naar de Peutermonitor.</text:p>
              </text:list-item>
              <text:list-item text:style-override="id1-3-2-1-1-27-2">
                <text:number>4.</text:number>
                <text:p text:style-name="al">In het geval het bij de aanvraag tot vaststelling gaat om een subsidiebedrag van meer dan €50.000,- (zegge vijftigduizend euro), dan dient de aanvraag vergezeld te gaan van een accountantsrapport en een accountantsverklaring. De accountant dient per categorie zoals benoemd in artikel 8 lid 2a 10% van het totale aantal - met een minimum van 5 per categorie - de volgende gegevens op de juistheid ervan te controleren:</text:p>
                <text:p text:style-name="al">- het in de overeenkomst tussen de aanvrager en de ouder(s) van de peuter opgenomen aantal uren peuteropvang;</text:p>
                <text:p text:style-name="al">- van ouders die geen recht hebben op kinderopvangtoeslag het jaarinkomen of een loonstrookje met daarbij de berekening van de ouderbijdrage.</text:p>
                <text:p><draw:frame draw:style-name="lidiv"><draw:text-box ofo:max-width="15.3cm" ofo:min-height="1cm" ofo:min-width="5cm"><text:section text:name="definitielijst_id1-3-2-1-1-27-2-5" text:style-name="definitielijst">
                <text:section text:name="definitie-item_id1-3-2-1-1-27-2-5-1" text:style-name="definitie-item">
                  <text:p text:style-name="li.nr">-</text:p>
                  <text:p text:style-name="term"/>
                  <text:section text:name="definitie_id1-3-2-1-1-27-2-5-1-3" text:style-name="definitie">
                    <text:p text:style-name="al"/>
                  </text:section>
                </text:section>
              </text:section></draw:text-box></draw:frame></text:p>
                <text:p text:style-name="al"/>
              </text:list-item>
            </text:list>
            <text:list text:style-name="id1-3-2-1-1-28">
              <text:list-item text:style-override="id1-3-2-1-1-28-1">
                <text:number>5.</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
            <text:p text:style-name="al"> </text:p>
            <text:p text:style-name="al">
            <text:span text:style-name="nadrukvet">Artikel 9. Weigeringsgronden subsidie </text:span>
          </text:p>
            <text:p text:style-name="al">Naast de weigeringsgronden in de Awb kan het college de subsidieverstrekking weigeren als:</text:p>
            <text:list text:style-name="id1-3-2-1-1-32">
              <text:list-item text:style-override="id1-3-2-1-1-32-1">
                <text:number>a.</text:number>
                <text:p text:style-name="al">de aanvrager het aanvraagformulier niet (volledig) voor 1 november heeft ingediend (artikel 3);</text:p>
              </text:list-item>
              <text:list-item text:style-override="id1-3-2-1-1-32-2">
                <text:number>b.</text:number>
                <text:p text:style-name="al">de aanvrager niet voldoet aan de gestelde kwaliteitseisen genoemd in artikel 3.1. </text:p>
                <text:p text:style-name="al">
                <text:span text:style-name="nadrukvet"/>
              </text:p>
                <text:p text:style-name="al">
                <text:span text:style-name="nadrukvet">Artikel 10. Inwerkingtreding en geldigheidsduur</text:span>
              </text:p>
              </text:list-item>
            </text:list>
            <text:list text:style-name="id1-3-2-1-1-33">
              <text:list-item text:style-override="id1-3-2-1-1-33-1">
                <text:number>1.</text:number>
                <text:p text:style-name="al">Deze subsidieregeling treedt in werking op 1 januari 2020.</text:p>
              </text:list-item>
              <text:list-item text:style-override="id1-3-2-1-1-33-2">
                <text:number>2.</text:number>
                <text:p text:style-name="al">De subsidieregeling kindgebonden financiering peuteropvang Assen, vastgesteld d.d. 27 juni 2017, wordt ingetrokken.</text:p>
              </text:list-item>
            </text:list>
            <text:p text:style-name="al"> </text:p>
            <text:p text:style-name="al">
            <text:span text:style-name="nadrukvet">Artikel 11. Hardheidsclausule</text:span>
          </text:p>
            <text:p text:style-name="al">In gevallen waarin deze regeling niet voorziet beslist het college. Het college kan van de bepalingen in deze verordening afwijken, als toepassing ervan zou leiden tot onbillijkheden van overwegende aard. </text:p>
            <text:p text:style-name="al"> </text:p>
            <text:p text:style-name="al">
            <text:span text:style-name="nadrukvet">Artikel 12. Citeertitel</text:span>
          </text:p>
            <text:p text:style-name="al">Deze regeling wordt aangehaald als ‘Subsidieregeling peuteropvang 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dus vastgesteld in de vergadering van B&amp;W van 8 oktober 2019</text:p>
            <text:p text:style-name="al"/>
            <text:p text:style-name="al">M.L.J. Out, voorzitter</text:p>
            <text:p text:style-name="al">T. Dijkstra,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26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nderwijs en wetenschap | Organisatie en beleid</meta:user-defined>
    <meta:user-defined meta:name="DC.source">Onbekend</meta:user-defined>
    <meta:user-defined meta:name="DCTERMS.alternative">Subsidieregeling peuteropvang Assen</meta:user-defined>
    <dc:language>nl</dc:language>
    <meta:user-defined meta:name="OVERHEID.Gemeente/DC.spatial">Assen</meta:user-defined>
    <meta:user-defined meta:name="DC.title">- Subsidieregeling peuteropvang gemeente Assen</meta:user-defined>
    <meta:user-defined meta:name="DCTERMS.W3CDTF/DCTERMS.available">2019-10-30</meta:user-defined>
    <meta:user-defined meta:name="DCTERMS.W3CDTF/OVERHEIDop.jaargang">2019</meta:user-defined>
    <meta:user-defined meta:name="OVERHEIDop.publicationIssue">262644</meta:user-defined>
    <meta:user-defined meta:name="OVERHEIDop.betreftRegeling">CVDR628579_1</meta:user-defined>
    <meta:user-defined meta:name="xs:date/OVERHEIDop.startdatum">2020-01-01</meta:user-defined>
    <meta:user-defined meta:name="OVERHEIDop.GmbID/DC.identifier">gmb-2019-262644</meta:user-defined>
    <meta:user-defined meta:name="OVERHEIDop.versieInformatie"/>
  </office:meta>
</office:document-meta>
</file>