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dorpweg tussen rijbaan Aadorpweg en fietspad), Z/19/110347, het kappen van 24 bomen (zomereik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64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90.89 488556.24</meta:user-defined>
    <meta:user-defined meta:name="DC.title">Ingediende omgevingsvergunning, Aadorpweg tussen rijbaan Aadorpweg en fietspad), Z/19/110347, het kappen van 24 bomen (zomereiken)</meta:user-defined>
    <meta:user-defined meta:name="OVERHEID.PostcodeHuisnummer/OVERHEIDop.postcodeHuisnummer">7611</meta:user-defined>
    <meta:user-defined meta:name="OVERHEIDop.straatnaam">Aadorpweg</meta:user-defined>
    <meta:user-defined meta:name="OVERHEIDop.woonplaats">Aa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41</meta:user-defined>
    <meta:user-defined meta:name="OVERHEIDop.GmbID/DC.identifier">gmb-2019-262641</meta:user-defined>
    <meta:user-defined meta:name="OVERHEIDop.versieInformatie"/>
  </office:meta>
</office:document-meta>
</file>