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kansspel, vrijwilligersavond ContourdeTwern, 7 december 2019, Ferdinand Bolplei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:</text:span>
            </text:span>
          </text:p>
            <text:p text:style-name="common-al">
            <text:span text:style-name="nadrukvet">ZK19.04923</text:span> – Melding klein kansspel, vrijwilligersavond ContourdeTwern op 7 december 2019, Ferdinand Bolplein Kaatsheuvel, besluit: melding geaccepteerd op 22 oktober 2019.</text:p>
            <text:p text:style-name="common-al"/>
            <text:p text:style-name="common-al">
            <text:span text:style-name="nadrukvet">Bezwaar: </text:span>
          </text:p>
            <text:p text:style-name="common-al"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640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40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19.04923 </meta:user-defined>
    <dc:language>nl</dc:language>
    <meta:user-defined meta:name="OVERHEID.EPSG28992/DC.spatial">130093 407407</meta:user-defined>
    <meta:user-defined meta:name="DC.title">Melding klein kansspel, vrijwilligersavond ContourdeTwern, 7 december 2019, Ferdinand Bolplein, Kaatsheuvel</meta:user-defined>
    <meta:user-defined meta:name="OVERHEID.PostcodeHuisnummer/OVERHEIDop.postcodeHuisnummer">5171</meta:user-defined>
    <meta:user-defined meta:name="OVERHEIDop.straatnaam">Ferdinand Bolplein</meta:user-defined>
    <meta:user-defined meta:name="OVERHEIDop.woonplaats">Kaatsheuv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40</meta:user-defined>
    <meta:user-defined meta:name="OVERHEIDop.GmbID/DC.identifier">gmb-2019-262640</meta:user-defined>
    <meta:user-defined meta:name="OVERHEIDop.versieInformatie"/>
  </office:meta>
</office:document-meta>
</file>