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, Midland Hunt, 17 november 2019, buitengebie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
            <text:span text:style-name="nadrukvet">ZK19.04876</text:span> – Verklaring van geen bedenkingen, Midland Hunt op 17 november 2019, buitengebied Loon op Zand, besluit: verklaring van geen bedenkingen verleend op 22 oktober 2019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876 </meta:user-defined>
    <dc:language>nl</dc:language>
    <meta:user-defined meta:name="OVERHEID.EPSG28992/DC.spatial">130450 407937</meta:user-defined>
    <meta:user-defined meta:name="DC.title">Verklaring van geen bedenkingen, Midland Hunt, 17 november 2019, buitengebied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39</meta:user-defined>
    <meta:user-defined meta:name="OVERHEIDop.GmbID/DC.identifier">gmb-2019-262639</meta:user-defined>
    <meta:user-defined meta:name="OVERHEIDop.versieInformatie"/>
  </office:meta>
</office:document-meta>
</file>