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carports op het parkeerterrein vak M (kadastrale gegevens sectie B, nummers 6278, 6591, 689, 6415, 5891)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bouwen van carports op het parkeerterrein vak M (kadastrale gegevens sectie B, nummers 6278, 6591, 689, 6415, 5891) (20191273 verzonden 25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3 </meta:user-defined>
    <dc:language>nl</dc:language>
    <meta:user-defined meta:name="OVERHEID.EPSG28992/DC.spatial">131234 406768</meta:user-defined>
    <meta:user-defined meta:name="DC.title">Verleende omgevingsvergunning, bouwen van carports op het parkeerterrein vak M (kadastrale gegevens sectie B, nummers 6278, 6591, 689, 6415, 5891)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35</meta:user-defined>
    <meta:user-defined meta:name="OVERHEIDop.GmbID/DC.identifier">gmb-2019-262635</meta:user-defined>
    <meta:user-defined meta:name="OVERHEIDop.versieInformatie"/>
  </office:meta>
</office:document-meta>
</file>