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gemeente Putten een aanvraag ontvangen voor het intern wijzigen van de supermarkt (bouwen) op locatie Gervenhof 4. De aanvraag is geregistreerd onder zaaknummer W 19/36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59 474664</meta:user-defined>
    <meta:user-defined meta:name="DC.title">Kennisgeving ontvangst aanvraag omgevingsvergunning Gervenhof 4</meta:user-defined>
    <meta:user-defined meta:name="OVERHEID.PostcodeHuisnummer/OVERHEIDop.postcodeHuisnummer">3882AT 4</meta:user-defined>
    <meta:user-defined meta:name="OVERHEIDop.straatnaam">Gervenhof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34</meta:user-defined>
    <meta:user-defined meta:name="OVERHEIDop.GmbID/DC.identifier">gmb-2019-262634</meta:user-defined>
    <meta:user-defined meta:name="OVERHEIDop.versieInformatie"/>
  </office:meta>
</office:document-meta>
</file>