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e-Tonge, Kaai 1 (A. Spilt/Café de Nieuwe Geit) – exploiteren café, geldig onbepaalde tijd, verzenddatum: 05/01/19, referentienummer: 1047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6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e-Tonge, Kaai 1 (A. Spilt/Café de Nieuwe Geit) – exploiteren café, geldig onbepaalde tijd, verzenddatum: 05/01/19, referentienummer: 1047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63</meta:user-defined>
    <meta:user-defined meta:name="OVERHEIDop.GmbID/DC.identifier">gmb-2019-262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1</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13 411851</meta:user-defined>
    <meta:user-defined meta:name="OVERHEIDop.versieInformatie"/>
  </office:meta>
</office:document-meta>
</file>