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plaatsen van een erfafscheiding, Nieuwevaert 60, 5171 MW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Nieuwevaert 60, 5171 MW: het plaatsen van een erfafscheiding (20191269 verzonden 22-10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262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2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2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69 </meta:user-defined>
    <dc:language>nl</dc:language>
    <meta:user-defined meta:name="OVERHEID.EPSG28992/DC.spatial">131225 407948</meta:user-defined>
    <meta:user-defined meta:name="DC.title">Verleende omgevingsvergunning,  plaatsen van een erfafscheiding, Nieuwevaert 60, 5171 MW, Kaatsheuvel</meta:user-defined>
    <meta:user-defined meta:name="OVERHEID.PostcodeHuisnummer/OVERHEIDop.postcodeHuisnummer">5171MW 60</meta:user-defined>
    <meta:user-defined meta:name="OVERHEIDop.straatnaam">Nieuwevaert</meta:user-defined>
    <meta:user-defined meta:name="OVERHEIDop.woonplaats">Kaatsheuv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629</meta:user-defined>
    <meta:user-defined meta:name="OVERHEIDop.GmbID/DC.identifier">gmb-2019-262629</meta:user-defined>
    <meta:user-defined meta:name="OVERHEIDop.versieInformatie"/>
  </office:meta>
</office:document-meta>
</file>