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aerderdyk nabij nr.30 Wirdum, (11031105) aanleggen van een nieuwe toegangs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6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aerderdyk nabij nr.30 Wirdum, (11031105) aanleggen van een nieuwe toegangs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62</meta:user-defined>
    <meta:user-defined meta:name="OVERHEIDop.GmbID/DC.identifier">gmb-2019-26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C 30</meta:user-defined>
    <meta:user-defined meta:name="OVERHEIDop.woonplaats">Wirdum</meta:user-defined>
    <meta:user-defined meta:name="OVERHEIDop.straatnaam">Tsja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0 573424</meta:user-defined>
    <meta:user-defined meta:name="OVERHEIDop.versieInformatie"/>
  </office:meta>
</office:document-meta>
</file>