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woning in vakantiewoning, Bruisterbosch 17, 6265 N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het gebruik van woning naar vakantiewoning, gelegen op het perceel <text:span text:style-name="nadrukvet">Bruisterbosch 17, 6265 NK  Sint Geertruid </text:span>(ontvangen d.d. 25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61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770</meta:user-defined>
    <meta:user-defined meta:name="DCTERMS.abstract">het veranderen van het gebruik van woning naar vakantiewoning</meta:user-defined>
    <dc:language>nl</dc:language>
    <meta:user-defined meta:name="OVERHEID.EPSG28992/DC.spatial">184357 312938</meta:user-defined>
    <meta:user-defined meta:name="DC.title">Ingekomen aanvraag omgevingsvergunning veranderen woning in vakantiewoning, Bruisterbosch 17, 6265 NK  Sint Geertruid</meta:user-defined>
    <meta:user-defined meta:name="OVERHEID.PostcodeHuisnummer/OVERHEIDop.postcodeHuisnummer">6265NK 17</meta:user-defined>
    <meta:user-defined meta:name="OVERHEIDop.straatnaam">Bruisterbosch</meta:user-defined>
    <meta:user-defined meta:name="OVERHEIDop.woonplaats">Sint Geertrui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19</meta:user-defined>
    <meta:user-defined meta:name="OVERHEIDop.GmbID/DC.identifier">gmb-2019-262619</meta:user-defined>
    <meta:user-defined meta:name="OVERHEIDop.versieInformatie"/>
  </office:meta>
</office:document-meta>
</file>