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ntje Visser-Beardastr 19 Hempens, (11031120) veranderen van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6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intje Visser-Beardastr 19 Hempens, (11031120) veranderen van de achte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61</meta:user-defined>
    <meta:user-defined meta:name="OVERHEIDop.GmbID/DC.identifier">gmb-2019-26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CK 19</meta:user-defined>
    <meta:user-defined meta:name="OVERHEIDop.woonplaats">Hempens</meta:user-defined>
    <meta:user-defined meta:name="OVERHEIDop.straatnaam">Reintje Visser-Beard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97 576866</meta:user-defined>
    <meta:user-defined meta:name="OVERHEIDop.versieInformatie"/>
  </office:meta>
</office:document-meta>
</file>