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2 (verbouwen bedrijfsruimte naar woonruimte); 575399; 03-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lenestraat 32 (verbouwen bedrijfsruimte naar woonruimte); 575399; 3-9-2019; Status: Verlengen Beslistermijn, gemeente Hilversum</text:span>
          </text:p>
            <text:p text:style-name="common-al"/>
            <text:p text:style-name="common-al">Datum verlenging: 2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60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399</meta:user-defined>
    <meta:user-defined meta:name="DCTERMS.abstract">verbouwen bedrijfsruimte naar woonruimte</meta:user-defined>
    <dc:language>nl</dc:language>
    <meta:user-defined meta:name="OVERHEID.EPSG28992/DC.spatial">140356.243 469905.249</meta:user-defined>
    <meta:user-defined meta:name="DC.title">Silenestraat 32 (verbouwen bedrijfsruimte naar woonruimte); 575399; 03-09-19; Verlengen beslistermijn omgevingsvergunning</meta:user-defined>
    <meta:user-defined meta:name="OVERHEID.PostcodeHuisnummer/OVERHEIDop.postcodeHuisnummer">1214AP 32a</meta:user-defined>
    <meta:user-defined meta:name="OVERHEIDop.straatnaam">Silenestraat</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2600</meta:user-defined>
    <meta:user-defined meta:name="OVERHEIDop.GmbID/DC.identifier">gmb-2019-262600</meta:user-defined>
    <meta:user-defined meta:name="OVERHEIDop.versieInformatie"/>
  </office:meta>
</office:document-meta>
</file>