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van de bestemming,  aanleggen van een in-uitrit,  plaatsen van zonnepanelen,  plaatsen van een Yurt met aanbouw,  plaatsen van een tunnelkas,  aanleggen van sanitaire voorzieningen en  bouwen van Tiny House met bijbehorende bouwwerken, duur van 10 jaar, Duikesehoef ong, perceel sectie I, nummer 2104; coördinaten X 51.6393 Y 5.04417, Loon op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gen omgevingsvergunning(en):</text:span>
          </text:p>
            <text:p text:style-name="common-al"/>
            <text:p text:style-name="common-al">
            <text:span text:style-name="nadrukondlijn">Loon op Zand:</text:span>
          </text:p>
            <text:p text:style-name="common-al">- Duikesehoef ong, perceel sectie I, nummer 2104; coördinaten X 51.6393 Y 5.04417: het wijzigen van de bestemming, het aanleggen van een in-uitrit, het plaatsen van zonnepanelen, het plaatsen van een Yurt met aanbouw, het plaatsen van een tunnelkas, het aanleggen van sanitaire voorzieningen en het bouwen van Tiny House met bijbehorende bouwwerken voor de duur van 10 jaar (20191275 ontvangen 24-10-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62599</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599</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599</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Loon op Zand</meta:user-defined>
    <meta:user-defined meta:name="OVERHEID.Informatietype/DC.type">officiële publicatie</meta:user-defined>
    <meta:user-defined meta:name="OVERHEIDgvop.Informatietype/DC.type">Beschikkingen | aanvraag</meta:user-defined>
    <meta:user-defined meta:name="OVERHEID.Gemeente/DCTERMS.publisher">Loon op Zand</meta:user-defined>
    <meta:user-defined meta:name="OVERHEID.Gemeente/OVERHEID.authority">Loon op Zand</meta:user-defined>
    <meta:user-defined meta:name="OVERHEID.TaxonomieBeleidsagenda/OVERHEID.category">Ruimte en infrastructuur | Organisatie en beleid</meta:user-defined>
    <meta:user-defined meta:name="OVERHEIDop.referentienummer">20191275 </meta:user-defined>
    <dc:language>nl</dc:language>
    <meta:user-defined meta:name="OVERHEID.EPSG28992/DC.spatial">130450 407937</meta:user-defined>
    <meta:user-defined meta:name="DC.title">Aanvraag omgevingsvergunning, wijzigen van de bestemming,  aanleggen van een in-uitrit,  plaatsen van zonnepanelen,  plaatsen van een Yurt met aanbouw,  plaatsen van een tunnelkas,  aanleggen van sanitaire voorzieningen en  bouwen van Tiny House met bijbehorende bouwwerken, duur van 10 jaar, Duikesehoef ong, perceel sectie I, nummer 2104; coördinaten X 51.6393 Y 5.04417, Loon op Zand</meta:user-defined>
    <meta:user-defined meta:name="OVERHEID.PostcodeHuisnummer/OVERHEIDop.postcodeHuisnummer">5171CV 1</meta:user-defined>
    <meta:user-defined meta:name="OVERHEIDop.straatnaam">Anton Pieckplein</meta:user-defined>
    <meta:user-defined meta:name="OVERHEIDop.woonplaats">Kaatsheuvel</meta:user-defined>
    <meta:user-defined meta:name="DCTERMS.W3CDTF/DCTERMS.available">2019-10-30</meta:user-defined>
    <meta:user-defined meta:name="DCTERMS.W3CDTF/OVERHEIDop.jaargang">2019</meta:user-defined>
    <meta:user-defined meta:name="OVERHEIDop.publicationIssue">262599</meta:user-defined>
    <meta:user-defined meta:name="OVERHEIDop.GmbID/DC.identifier">gmb-2019-262599</meta:user-defined>
    <meta:user-defined meta:name="OVERHEIDop.versieInformatie"/>
  </office:meta>
</office:document-meta>
</file>