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plaatsen van salonwagens op de parkeerplaats aan de Bovenburen in Winschoten in de periode 27 oktober t/m 5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plaatsen van salonwagens op de parkeerplaats aan de Bovenburen in Winschoten in de periode 27 oktober t/m 5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5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000 575324</meta:user-defined>
    <meta:user-defined meta:name="DC.title">Gemeente Oldambt, Verleende vergunning APV (Algemene plaatselijke verordening gemeente Oldambt 2016) en Bijzondere Wetten voor het plaatsen van salonwagens op de parkeerplaats aan de Bovenburen in Winschoten in de periode 27 oktober t/m 5 november 2019</meta:user-defined>
    <meta:user-defined meta:name="OVERHEID.PostcodeHuisnummer/OVERHEIDop.postcodeHuisnummer">9675HC 125</meta:user-defined>
    <meta:user-defined meta:name="OVERHEIDop.straatnaam">Bovenburen</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594</meta:user-defined>
    <meta:user-defined meta:name="OVERHEIDop.GmbID/DC.identifier">gmb-2019-262594</meta:user-defined>
    <meta:user-defined meta:name="OVERHEIDop.versieInformatie"/>
  </office:meta>
</office:document-meta>
</file>