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Raamgracht 5 RD, 2019-07681, vergrote kap, ontheffing handelen in strijd met regels ruimtelijke ordening,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9 488197</meta:user-defined>
    <meta:user-defined meta:name="DC.title">Haarlem, geweigerde omgevingsvergunning Gedempte Raamgracht 5 RD, 2019-07681, vergrote kap, ontheffing handelen in strijd met regels ruimtelijke ordening, verzonden 25 oktober 2019</meta:user-defined>
    <meta:user-defined meta:name="OVERHEID.PostcodeHuisnummer/OVERHEIDop.postcodeHuisnummer">2011WE 5 rd</meta:user-defined>
    <meta:user-defined meta:name="OVERHEIDop.straatnaam">Gedempte Raamgracht</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593</meta:user-defined>
    <meta:user-defined meta:name="OVERHEIDop.GmbID/DC.identifier">gmb-2019-262593</meta:user-defined>
    <meta:user-defined meta:name="OVERHEIDop.versieInformatie"/>
  </office:meta>
</office:document-meta>
</file>