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roek 5 te Veghel</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Het Broek 5 te Veghel. De aanvraag is geregistreerd onder zaaknummer OV-2019-0073. De aanvraag betreft het brandveilig gebruik van een huisvestings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5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Broek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59</meta:user-defined>
    <meta:user-defined meta:name="OVERHEIDop.GmbID/DC.identifier">gmb-2019-2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T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22 403790</meta:user-defined>
    <meta:user-defined meta:name="OVERHEIDop.versieInformatie"/>
  </office:meta>
</office:document-meta>
</file>