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ontheffing artikel 35 Drank- en Horecawet, schenken van zwak alcoholhoudende dranken, tijdens Los in Loo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>
            <text:span text:style-name="nadrukvet">Zk19.04218 </text:span>– ontheffing artikel 35 Drank- en Horecawet, schenken van zwak alcoholhoudende dranken tijden Los in Loon, besluit: verleend op 23 oktober 2019;</text:p>
            <text:p text:style-name="common-al"/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57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7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7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218 </meta:user-defined>
    <dc:language>nl</dc:language>
    <meta:user-defined meta:name="OVERHEID.EPSG28992/DC.spatial">130450 407937</meta:user-defined>
    <meta:user-defined meta:name="DC.title">Drank- en Horecawet, ontheffing artikel 35 Drank- en Horecawet, schenken van zwak alcoholhoudende dranken, tijdens Los in Loon,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73</meta:user-defined>
    <meta:user-defined meta:name="OVERHEIDop.GmbID/DC.identifier">gmb-2019-262573</meta:user-defined>
    <meta:user-defined meta:name="OVERHEIDop.versieInformatie"/>
  </office:meta>
</office:document-meta>
</file>