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en en ontheffingen APV, aanvraag evenementenvergunning, 50 jarig jubileum Harmonie Kaatsheuvel ‘Here to Stay’, 9 november 201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
            <text:span text:style-name="nadrukvet">ZK19.04088</text:span> – aanvraag evenementenvergunning, 50 jarig jubileum Harmonie Kaatsheuvel ‘Here to Stay’ op 9 november 2019, besluit: vergunning verleend op 22 oktober 2019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088 </meta:user-defined>
    <dc:language>nl</dc:language>
    <meta:user-defined meta:name="OVERHEID.EPSG28992/DC.spatial">129546 406754</meta:user-defined>
    <meta:user-defined meta:name="OVERHEID.EPSG28992/DC.spatial">129546 406754</meta:user-defined>
    <meta:user-defined meta:name="DC.title">Vergunningen en ontheffingen APV, aanvraag evenementenvergunning, 50 jarig jubileum Harmonie Kaatsheuvel ‘Here to Stay’, 9 november 2019, Loon op Zand</meta:user-defined>
    <meta:user-defined meta:name="OVERHEID.PostcodeHuisnummer/OVERHEIDop.postcodeHuisnummer">5172DR 32</meta:user-defined>
    <meta:user-defined meta:name="OVERHEID.PostcodeHuisnummer/OVERHEIDop.postcodeHuisnummer">5172DR 32</meta:user-defined>
    <meta:user-defined meta:name="OVERHEIDop.straatnaam">Linge</meta:user-defined>
    <meta:user-defined meta:name="OVERHEIDop.straatnaam">Linge</meta:user-defined>
    <meta:user-defined meta:name="OVERHEIDop.woonplaats">Kaatsheuvel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67</meta:user-defined>
    <meta:user-defined meta:name="OVERHEIDop.GmbID/DC.identifier">gmb-2019-262567</meta:user-defined>
    <meta:user-defined meta:name="OVERHEIDop.versieInformatie"/>
  </office:meta>
</office:document-meta>
</file>