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mbonstraat 10 c, 9715 HC Groningen – transformeren van 3 wooneenheden naar 2 onzelfstandige wooneenheden (24 oktober, 20191412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 xlink:type="simple">https://eloket.groningen.n</text:a>l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5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56 583334</meta:user-defined>
    <meta:user-defined meta:name="DC.title">Verleende woningvormingsvergunning: Ambonstraat 10 c, 9715 HC Groningen – transformeren van 3 wooneenheden naar 2 onzelfstandige wooneenheden (24 oktober, 201914121)</meta:user-defined>
    <meta:user-defined meta:name="OVERHEID.PostcodeHuisnummer/OVERHEIDop.postcodeHuisnummer">9715HC 10</meta:user-defined>
    <meta:user-defined meta:name="OVERHEIDop.straatnaam">Ambo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562</meta:user-defined>
    <meta:user-defined meta:name="OVERHEIDop.GmbID/DC.identifier">gmb-2019-262562</meta:user-defined>
    <meta:user-defined meta:name="OVERHEIDop.versieInformatie"/>
  </office:meta>
</office:document-meta>
</file>