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25 B RD, 2019-06040, renoveren en verbouwen bovenwoning tot 2 appartementen, ontheffing handelen in strijd met regels ruimtelijke ordening, activiteit monument, verzonden 25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6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6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6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0 487307</meta:user-defined>
    <meta:user-defined meta:name="DC.title">Haarlem, verleende omgevingsvergunning Floraplein 25 B RD, 2019-06040, renoveren en verbouwen bovenwoning tot 2 appartementen, ontheffing handelen in strijd met regels ruimtelijke ordening, activiteit monument, verzonden 25 oktober 2019 Het college van burgemeester en wethouders heeft de bovenstaande omgevingsvergunning op grond van de Wabo verleend.</meta:user-defined>
    <meta:user-defined meta:name="OVERHEID.PostcodeHuisnummer/OVERHEIDop.postcodeHuisnummer">2012HM 25</meta:user-defined>
    <meta:user-defined meta:name="OVERHEIDop.straatnaam">Floraplein</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561</meta:user-defined>
    <meta:user-defined meta:name="OVERHEIDop.GmbID/DC.identifier">gmb-2019-262561</meta:user-defined>
    <meta:user-defined meta:name="OVERHEIDop.versieInformatie"/>
  </office:meta>
</office:document-meta>
</file>