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sluit van het directieteam van team personeel en organisatie van de gemeente Lingewaard houdende regels omtrent het privacyreglement cameratoezicht</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Artikel 1 Begripsbepaling </text:span>
              </text:p>
              </text:list-item>
              <text:list-item text:style-override="id1-3-2-1-1-3-2">
                <text:number>•</text:number>
                <text:p text:style-name="al">
                <text:span text:style-name="nadrukondlijn">Artikel 2 Beheer van de persoonsregistratie </text:span>
              </text:p>
              </text:list-item>
              <text:list-item text:style-override="id1-3-2-1-1-3-3">
                <text:number>•</text:number>
                <text:p text:style-name="al">
                <text:span text:style-name="nadrukondlijn">Artikel 3 Doel van de persoonsregistratie </text:span>
              </text:p>
              </text:list-item>
              <text:list-item text:style-override="id1-3-2-1-1-3-4">
                <text:number>•</text:number>
                <text:p text:style-name="al">
                <text:span text:style-name="nadrukondlijn">Artikel 4 Categorieën van personen opgenomen in de persoonsregistratie </text:span>
              </text:p>
              </text:list-item>
              <text:list-item text:style-override="id1-3-2-1-1-3-5">
                <text:number>•</text:number>
                <text:p text:style-name="al">
                <text:span text:style-name="nadrukondlijn">Artikel 5 Soorten van vastgelegde gegevens en wijze van verkrijging </text:span>
              </text:p>
              </text:list-item>
              <text:list-item text:style-override="id1-3-2-1-1-3-6">
                <text:number>•</text:number>
                <text:p text:style-name="al">
                <text:span text:style-name="nadrukondlijn">Artikel 6 Verwijdering en vernietiging van vastgestelde persoonsgegevens </text:span>
              </text:p>
              </text:list-item>
              <text:list-item text:style-override="id1-3-2-1-1-3-7">
                <text:number>•</text:number>
                <text:p text:style-name="al">
                <text:span text:style-name="nadrukondlijn">Artikel 7 Toegang tot de registratie </text:span>
              </text:p>
              </text:list-item>
              <text:list-item text:style-override="id1-3-2-1-1-3-8">
                <text:number>•</text:number>
                <text:p text:style-name="al">
                <text:span text:style-name="nadrukondlijn">Artikel 8 Verstrekking van persoonsgegevens aan derden </text:span>
              </text:p>
              </text:list-item>
              <text:list-item text:style-override="id1-3-2-1-1-3-9">
                <text:number>•</text:number>
                <text:p text:style-name="al">
                <text:span text:style-name="nadrukondlijn">Artikel 9 Verbanden met andere registraties </text:span>
              </text:p>
              </text:list-item>
              <text:list-item text:style-override="id1-3-2-1-1-3-10">
                <text:number>•</text:number>
                <text:p text:style-name="al">
                <text:span text:style-name="nadrukondlijn">Artikel 10 Protocolplicht </text:span>
              </text:p>
              </text:list-item>
              <text:list-item text:style-override="id1-3-2-1-1-3-11">
                <text:number>•</text:number>
                <text:p text:style-name="al">
                <text:span text:style-name="nadrukondlijn">Artikel 11 Beveiliging </text:span>
              </text:p>
              </text:list-item>
              <text:list-item text:style-override="id1-3-2-1-1-3-12">
                <text:number>•</text:number>
                <text:p text:style-name="al">
                <text:span text:style-name="nadrukondlijn">Artikel 12 Slotbepaling </text:span>
              </text:p>
              </text:list-item>
              <text:list-item text:style-override="id1-3-2-1-1-3-13">
                <text:number>•</text:number>
                <text:p text:style-name="al">
                <text:span text:style-name="nadrukondlijn">Artikel 13 Citeertitel en inwerkingtreding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list text:style-name="id1-3-2-2-1-4">
              <text:list-item text:style-override="id1-3-2-2-1-4-1">
                <text:number>a.</text:number>
                <text:p text:style-name="al">
                <text:span text:style-name="nadrukvet">Werkgever</text:span>
              </text:p>
                <text:p text:style-name="al">Het college van burgemeester en wethouders van gemeente Lingewaard. </text:p>
              </text:list-item>
              <text:list-item text:style-override="id1-3-2-2-1-4-2">
                <text:number>b.</text:number>
                <text:p text:style-name="al">
                <text:span text:style-name="nadrukvet">Medewerker</text:span>
              </text:p>
                <text:p text:style-name="al">De werknemer zoals bedoeld in <text:a xlink:href="https://www.raphrm.nl/gemeente%20lingewaard/module/Ambtenaren/Gemeente_car_uwo/Begripsomschrijvingen_813162" xlink:type="simple"><text:span text:style-name="nadrukondlijn">artikel 1:1</text:span></text:a> lid 1 sub a CAR-UWO. </text:p>
              </text:list-item>
              <text:list-item text:style-override="id1-3-2-2-1-4-3">
                <text:number>c.</text:number>
                <text:p text:style-name="al">
                <text:span text:style-name="nadrukvet">Persoonsregistratie</text:span>
              </text:p>
                <text:p text:style-name="al">Een samenhangende verzameling van op verschillende personen betrekking hebbende persoonsgegevens die langs geautomatiseerde weg wordt ingevoerd of met het oog op een doeltreffende raadpleging van die gegevens systematisch is aangelegd.</text:p>
              </text:list-item>
              <text:list-item text:style-override="id1-3-2-2-1-4-4">
                <text:number>d.</text:number>
                <text:p text:style-name="al">
                <text:span text:style-name="nadrukvet">Persoonsgegeven</text:span>
              </text:p>
                <text:p text:style-name="al">Elke gegeven betreffende een geïdentificeerde of identificeerbare natuurlijke persoon. Het kan om diverse soorten informatie gaan: om eigenschappen van de betrokkene, diens opvattingen of gedragingen. </text:p>
              </text:list-item>
              <text:list-item text:style-override="id1-3-2-2-1-4-5">
                <text:number>e.</text:number>
                <text:p text:style-name="al">
                <text:span text:style-name="nadrukvet">Verstrekkingen</text:span>
              </text:p>
                <text:p text:style-name="al">Het bestuursorgaan dat het doel van en de middelen voor de verwerking van persoonsgegevens vaststelt. </text:p>
              </text:list-item>
              <text:list-item text:style-override="id1-3-2-2-1-4-6">
                <text:number>f.</text:number>
                <text:p text:style-name="al">
                <text:span text:style-name="nadrukvet">Beheerder</text:span>
              </text:p>
                <text:p text:style-name="al">Degene aan wie de verantwoordelijke de dagelijkse zorg voor een persoonsregistratie heeft opgedragen. </text:p>
              </text:list-item>
              <text:list-item text:style-override="id1-3-2-2-1-4-7">
                <text:number>g.</text:number>
                <text:p text:style-name="al">
                <text:span text:style-name="nadrukvet">Derde</text:span>
              </text:p>
                <text:p text:style-name="al">Ieder, niet zijnde de betrokkene, de verantwoordelijke, of enig persoon die onder rechtstreeks gezag van de verantwoordelijke gemachtigd is om persoonsgegevens te verwerken. </text:p>
              </text:list-item>
              <text:list-item text:style-override="id1-3-2-2-1-4-8">
                <text:number>h.</text:number>
                <text:p text:style-name="al">
                <text:span text:style-name="nadrukvet">Betrokkene</text:span>
              </text:p>
                <text:p text:style-name="al">Degene op wie een persoonsgegeven betrekking heeft.</text:p>
              </text:list-item>
              <text:list-item text:style-override="id1-3-2-2-1-4-9">
                <text:number>i.</text:number>
                <text:p text:style-name="al">
                <text:span text:style-name="nadrukvet">Gebouwen en terrein</text:span>
              </text:p>
                <text:p text:style-name="al">In en rond het gemeentehuis. </text:p>
              </text:list-item>
              <text:list-item text:style-override="id1-3-2-2-1-4-10">
                <text:number>j.</text:number>
                <text:p text:style-name="al">
                <text:span text:style-name="nadrukvet">Wet</text:span>
              </text:p>
                <text:p text:style-name="al">de Wet bescherming persoonsgegevens van 6 juli 2000.</text:p>
              </text:list-item>
              <text:list-item text:style-override="id1-3-2-2-1-4-11">
                <text:number>k.</text:number>
                <text:p text:style-name="al">
                <text:span text:style-name="nadrukvet">Bedrijfsruimten</text:span>
              </text:p>
                <text:p text:style-name="al">Ruimten bestemd voor het uitoefenen van de gemeentelijke werkzaamheden. </text:p>
              </text:list-item>
            </text:list>
          </text:section>
          <text:section text:name="artikel_id1-3-2-2-2" text:style-name="artikel">
            <text:p text:style-name="artikel_kop_titel"><text:span text:style-name="artikel_kop_label">Artikel</text:span> <text:span text:style-name="artikel_kop_nr">2</text:span> Beheer van de persoonsregistratie</text:p>
            <text:p text:style-name="al">Verantwoordelijke voor deze persoonsregistratie is het College van B&amp;W van de gemeente Lingewaard. De verantwoordelijke heeft de zeggenschap over de persoonsregistratie. Als beheerder van de persoonsregistratie is aangewezen de teamleider facilitaire zaken. De beheerder zorgt voor naleving van de in dit privacyreglement gestelde regels. Het beheer van de gegevens, opgenomen in de persoonsregistratie, is opgedragen aan Jack Latumahina en Vincent van de Zande. Zij hebben toegang tot de registratie zoals omschreven in <text:a xlink:href="https://www.raphrm.nl/gemeente%20lingewaard/module/Ambtenaren/Gemeente_car_uwo/privacy_reglement_cameratoezicht_779356#a6_779356" xlink:type="simple"><text:span text:style-name="nadrukondlijn">artikel 7</text:span></text:a> en zijn bevoegd tot het verstrekken van gegevens nadat de beheerder daartoe heeft besloten, zoals bedoeld in <text:a xlink:href="https://www.raphrm.nl/gemeente%20lingewaard/module/Ambtenaren/Gemeente_car_uwo/privacy_reglement_cameratoezicht_779356#a8_779356" xlink:type="simple"><text:span text:style-name="nadrukondlijn">artikel 8</text:span></text:a>.</text:p>
          </text:section>
          <text:section text:name="artikel_id1-3-2-2-3" text:style-name="artikel">
            <text:p text:style-name="artikel_kop_titel"><text:span text:style-name="artikel_kop_label">Artikel</text:span> <text:span text:style-name="artikel_kop_nr">3</text:span> Doel van de persoonsregistratie </text:p>
            <text:p text:style-name="al">Doel van de persoonsregistratie is het vastleggen van persoonsgegevens ter ondersteuning van:</text:p>
            <text:p text:style-name="al"/>
            <text:list text:style-name="id1-3-2-2-3-4">
              <text:list-item text:style-override="id1-3-2-2-3-4-1">
                <text:number>1.</text:number>
                <text:p text:style-name="al">het beveiligen van het personeel, werkzaam voor de gemeentelijke organisatie, alsmede overige personen die zich in de betreffende gebouwen, op de terreinen en/of in de betreffende bedrijfsruimten bevinden; </text:p>
              </text:list-item>
              <text:list-item text:style-override="id1-3-2-2-3-4-2">
                <text:number>2.</text:number>
                <text:p text:style-name="al">het beveiligen van de bezittingen tegen inbreuken en/of daden waaruit schade aan of vermindering van de veiligheid in of op de betreffende locatie, kan ontstaan; </text:p>
              </text:list-item>
              <text:list-item text:style-override="id1-3-2-2-3-4-3">
                <text:number>3.</text:number>
                <text:p text:style-name="al">de opsporing van personen die zich mogelijk schuldig hebben gemaakt aan het plegen van een onrechtmatige daad. Hierbij geeft de registratie tevens inzicht in de aard en de wijze van het plegen van de onrechtmatige daad; </text:p>
              </text:list-item>
              <text:list-item text:style-override="id1-3-2-2-3-4-4">
                <text:number>4.</text:number>
                <text:p text:style-name="al">de camerabeelden opgenomen gedurende en buiten werktijden zullen niet worden aangewend (bekeken en gebruikt) voor de registratie van andere bewegingen dan wel gedragingen van medewerkers of bezoekers, dan de registratie van diefstal, vernieling, agressie en/of fraude. </text:p>
              </text:list-item>
            </text:list>
          </text:section>
          <text:section text:name="artikel_id1-3-2-2-4" text:style-name="artikel">
            <text:p text:style-name="artikel_kop_titel"><text:span text:style-name="artikel_kop_label">Artikel</text:span> <text:span text:style-name="artikel_kop_nr">4</text:span> Categorieën van personen opgenomen in de persoonsregistratie </text:p>
            <text:p text:style-name="al">De persoonsregistratie bevat uitsluitend persoonsgegevens over:</text:p>
            <text:p text:style-name="al"/>
            <text:list text:style-name="id1-3-2-2-4-4">
              <text:list-item text:style-override="id1-3-2-2-4-4-1">
                <text:number>1.</text:number>
                <text:p text:style-name="al">de medewerkers in dienst van of werkzaam voor de gemeentelijke organisatie; </text:p>
              </text:list-item>
              <text:list-item text:style-override="id1-3-2-2-4-4-2">
                <text:number>2.</text:number>
                <text:p text:style-name="al">de personen die zich in het gebouw, op het terrein of in de bedrijfsruimte bevinden en zich mogelijk schuldig hebben gemaakt aan het plegen van enig strafbaar feit en/of het plegen van een onrechtmatige daad in die locatie; </text:p>
              </text:list-item>
              <text:list-item text:style-override="id1-3-2-2-4-4-3">
                <text:number>3.</text:number>
                <text:p text:style-name="al">overige personen die zich ten tijde van het afspelen van het bij lid 2 van dit artikel vermeld voorval in of op de genoemde locatie bevinden en daar al dan niet getuige van zijn geweest. </text:p>
              </text:list-item>
            </text:list>
          </text:section>
          <text:section text:name="artikel_id1-3-2-2-5" text:style-name="artikel">
            <text:p text:style-name="artikel_kop_titel"><text:span text:style-name="artikel_kop_label">Artikel</text:span> <text:span text:style-name="artikel_kop_nr">5</text:span> Soorten van vastgelegde gegevens en wijze van verkrijging </text:p>
            <text:p text:style-name="al"/>
            <text:p text:style-name="al">
            <text:span text:style-name="nadrukvet">Lid 1</text:span>
          </text:p>
            <text:p text:style-name="al">De persoonsregistratie bevat wat betreft de in <text:a xlink:href="https://www.raphrm.nl/gemeente%20lingewaard/module/Ambtenaren/Gemeente_car_uwo/privacy_reglement_cameratoezicht_779356#a4_779356" xlink:type="simple"><text:span text:style-name="nadrukondlijn">artikel 4</text:span></text:a> vermelde personen de volgende gegevens:</text:p>
            <text:p text:style-name="al"/>
            <text:list text:style-name="id1-3-2-2-5-6">
              <text:list-item text:style-override="id1-3-2-2-5-6-1">
                <text:number>a.</text:number>
                <text:p text:style-name="al">videobeelden van de persoon; </text:p>
              </text:list-item>
              <text:list-item text:style-override="id1-3-2-2-5-6-2">
                <text:number>b.</text:number>
                <text:p text:style-name="al">datum en tijd indicatie van de opname; </text:p>
              </text:list-item>
              <text:list-item text:style-override="id1-3-2-2-5-6-3">
                <text:number>c.</text:number>
                <text:p text:style-name="al">plaats van de opname. </text:p>
              </text:list-item>
            </text:list>
            <text:p text:style-name="al">De bovengenoemde gegevens worden verkregen uit het camera bewakingssysteem dat zich bevindt in en aan het gemeentehuis van de gemeente Lingewaard.</text:p>
            <text:p text:style-name="al"/>
            <text:p text:style-name="al">
            <text:span text:style-name="nadrukvet">Lid 2</text:span>
          </text:p>
            <text:p text:style-name="al">De camera’s zijn voor iedereen zichtbaar geplaatst. Tevens is bij de ingang van de betreffende voor het publiek toegankelijke ruimten melding gemaakt van het cameratoezicht. </text:p>
            <text:p text:style-name="al"/>
            <text:p text:style-name="al">
            <text:span text:style-name="nadrukvet">Lid 3</text:span>
          </text:p>
            <text:p text:style-name="al">De exacte locatie van de camera’s en de richting waarin deze camera’s zijn opgesteld zijn aangegeven op de bij dit reglement gevoegde plattegrond.</text:p>
          </text:section>
          <text:section text:name="artikel_id1-3-2-2-6" text:style-name="artikel">
            <text:p text:style-name="artikel_kop_titel"><text:span text:style-name="artikel_kop_label">Artikel</text:span> <text:span text:style-name="artikel_kop_nr">6</text:span> Verwijdering en vernietiging van vastgestelde persoonsgegevens</text:p>
            <text:p text:style-name="al"/>
            <text:p text:style-name="al">
            <text:span text:style-name="nadrukvet">Lid 1</text:span>
          </text:p>
            <text:p text:style-name="al">Persoonsgegevens die niet meer nodig zijn voor het doel van de registratie, worden automatisch van het videosysteem verwijderd. De gebruikte techniek hierbij is volgens het ‘first-in, first-out’ principe. De duur waarop gegevens worden bewaard is afhankelijk van: </text:p>
            <text:list text:style-name="id1-3-2-2-6-5">
              <text:list-item text:style-override="id1-3-2-2-6-5-1">
                <text:number>•</text:number>
                <text:p text:style-name="al">de omvang van de harddisk; </text:p>
              </text:list-item>
              <text:list-item text:style-override="id1-3-2-2-6-5-2">
                <text:number>•</text:number>
                <text:p text:style-name="al">het aantal camera’s waarvan de beelden worden opgeslagen;</text:p>
              </text:list-item>
              <text:list-item text:style-override="id1-3-2-2-6-5-3">
                <text:number>•</text:number>
                <text:p text:style-name="al">de beeld verversingsfrequentie (frame rate) waarmee deze beelden worden opgeslagen; </text:p>
              </text:list-item>
              <text:list-item text:style-override="id1-3-2-2-6-5-4">
                <text:number>•</text:number>
                <text:p text:style-name="al">de kwaliteit van het beeldmateriaal dat afhankelijk is van de mate van compressie van de gegevens; </text:p>
              </text:list-item>
              <text:list-item text:style-override="id1-3-2-2-6-5-5">
                <text:number>•</text:number>
                <text:p text:style-name="al">de lichtwaarde omstandigheden en daarmee samenhangend de keuze voor opname monochroom of in kleur. </text:p>
              </text:list-item>
            </text:list>
            <text:p text:style-name="al">
            <text:span text:style-name="nadrukvet">Lid 2</text:span>
          </text:p>
            <text:p text:style-name="al">De bovenstaande gegevens kunnen per locatie verschillen omdat zij bij de projectie worden afgestemd op het doel: de kwaliteit van de beveiliging en de mogelijkheid tot reconstructie van incidenten. De nieuw op te nemen beelden overschrijven het oudste beeldmateriaal. Hiermee wordt dit overschreven materiaal onherstelbaar vernietigd en daarmee verder onbruikbaar. De configuratie wordt zodanig ontworpen dat beeldmateriaal tenminste 72 uren zal worden bewaard. Na 168 uren is in ieder geval sprake van onherstelbare vernietiging van de registratie.</text:p>
          </text:section>
          <text:section text:name="artikel_id1-3-2-2-7" text:style-name="artikel">
            <text:p text:style-name="artikel_kop_titel"><text:span text:style-name="artikel_kop_label">Artikel</text:span> <text:span text:style-name="artikel_kop_nr">7</text:span> Toegang tot de registratie </text:p>
            <text:p text:style-name="al"/>
            <text:p text:style-name="al">
            <text:span text:style-name="nadrukvet">Lid 1</text:span>
          </text:p>
            <text:p text:style-name="al">Directe toegang tot de registratie hebben:</text:p>
            <text:p text:style-name="al"/>
            <text:list text:style-name="id1-3-2-2-7-6">
              <text:list-item text:style-override="id1-3-2-2-7-6-1">
                <text:number>•</text:number>
                <text:p text:style-name="al">de beheerder en de door hem aangewezen medewerkers; </text:p>
              </text:list-item>
              <text:list-item text:style-override="id1-3-2-2-7-6-2">
                <text:number>•</text:number>
                <text:p text:style-name="al">de geautoriseerde medewerkers van de receptie; </text:p>
              </text:list-item>
              <text:list-item text:style-override="id1-3-2-2-7-6-3">
                <text:number>•</text:number>
                <text:p text:style-name="al">voor het uitvoeren van systeembeheeractiviteiten: de door de beheerder aangewezen medewerkers, behorende tot zijn organisatie en de door de beheerder aangewezen onderhoudsfirma’s; </text:p>
              </text:list-item>
            </text:list>
            <text:p text:style-name="al">
            <text:span text:style-name="nadrukvet">Lid 2</text:span>
          </text:p>
            <text:p text:style-name="al">Voorts hebben toegang tot de registratie:</text:p>
            <text:p text:style-name="al"/>
            <text:list text:style-name="id1-3-2-2-7-10">
              <text:list-item text:style-override="id1-3-2-2-7-10-1">
                <text:number>•</text:number>
                <text:p text:style-name="al">functionarissen werkzaam voor de verantwoordelijke, belast met het instellen van civielrechtelijke vorderingen tegen de in de registratie opgenomen personen; </text:p>
              </text:list-item>
              <text:list-item text:style-override="id1-3-2-2-7-10-2">
                <text:number>•</text:number>
                <text:p text:style-name="al">opsporingsambtenaren van politie of justitie in verband met ingestelde onderzoeken naar strafbare feiten; </text:p>
              </text:list-item>
              <text:list-item text:style-override="id1-3-2-2-7-10-3">
                <text:number>•</text:number>
                <text:p text:style-name="al">de betrokkene, uitsluitend op verzoek bij de beheerder en tot de gegevens die betrekking hebben op zijn persoon en uitsluitend indien dit mogelijk is zonder dat de bescherming van andere personen kan worden geschaad. </text:p>
              </text:list-item>
            </text:list>
            <text:p text:style-name="al">
            <text:span text:style-name="nadrukvet">Lid 3</text:span>
          </text:p>
            <text:p text:style-name="al">Het raadplegen van opgeslagen beelden na een gerede verdenking van diefstal of andere onregelmatigheden die vallen onder de in <text:a xlink:href="https://www.raphrm.nl/gemeente%20lingewaard/module/Ambtenaren/Gemeente_car_uwo/privacy_reglement_cameratoezicht_779356#a3_779356" xlink:type="simple"><text:span text:style-name="nadrukondlijn">artikel 3</text:span></text:a> genoemde beveiligingsdoeleinden is voorbehouden aan de beheerder resp. zijn vervanger ingeval van afwezigheid, alsmede de burgemeester en de gemeentesecretaris. </text:p>
          </text:section>
          <text:section text:name="artikel_id1-3-2-2-8" text:style-name="artikel">
            <text:p text:style-name="artikel_kop_titel"><text:span text:style-name="artikel_kop_label">Artikel</text:span> <text:span text:style-name="artikel_kop_nr">8</text:span> Verstrekking van persoonsgegevens aan derden </text:p>
            <text:p text:style-name="al"/>
            <text:p text:style-name="al">
            <text:span text:style-name="nadrukvet">Lid 1</text:span>
          </text:p>
            <text:p text:style-name="al">De beheerder kan beslissen gegevens te verstrekken aan personen of instanties die betrokken zijn bij en/of belast zijn met strafrechtelijke dan wel civielrechtelijke acties, voor zover dit voortvloeit uit het doel van de registratie. </text:p>
            <text:p text:style-name="al"/>
            <text:p text:style-name="al">
            <text:span text:style-name="nadrukvet">Lid 2</text:span>
          </text:p>
            <text:p text:style-name="al">De beheerder kan beslissen gegevens te verstrekken, indien dit wordt vereist ingevolge een wettelijke voorschrift dan wel geschiedt met toestemming van de betrokkene. De verstrekking van deze gegevens blijft achterwege voor zover uit hoofde van ambt, beroep of wettelijk voorschrift geheimhouding is geboden. </text:p>
          </text:section>
          <text:section text:name="artikel_id1-3-2-2-9" text:style-name="artikel">
            <text:p text:style-name="artikel_kop_titel"><text:span text:style-name="artikel_kop_label">Artikel</text:span> <text:span text:style-name="artikel_kop_nr">9</text:span> Verbanden met andere registraties </text:p>
            <text:p text:style-name="al">Er zijn geen verbanden met andere registraties.</text:p>
          </text:section>
          <text:section text:name="artikel_id1-3-2-2-10" text:style-name="artikel">
            <text:p text:style-name="artikel_kop_titel"><text:span text:style-name="artikel_kop_label">Artikel</text:span> <text:span text:style-name="artikel_kop_nr">10</text:span> Protocolplicht</text:p>
            <text:p text:style-name="al">
            <text:span text:style-name="nadrukvet">Lid 1</text:span>
          </text:p>
            <text:p text:style-name="al">De beheerder legt een verstrekking als bedoeld in <text:a xlink:href="https://www.raphrm.nl/gemeente%20lingewaard/module/Ambtenaren/Gemeente_car_uwo/privacy_reglement_cameratoezicht_779356#a8_779356" xlink:type="simple"><text:span text:style-name="nadrukondlijn">artikel 8</text:span></text:a> vast (protocolleren), behoudens verstrekkingen: </text:p>
            <text:p text:style-name="al"/>
            <text:list text:style-name="id1-3-2-2-10-5">
              <text:list-item text:style-override="id1-3-2-2-10-5-1">
                <text:number>•</text:number>
                <text:p text:style-name="al">gedaan op basis van een wettelijk voorschrift; </text:p>
              </text:list-item>
              <text:list-item text:style-override="id1-3-2-2-10-5-2">
                <text:number>•</text:number>
                <text:p text:style-name="al">waarvan de betrokkene schriftelijk in kennis is gesteld. </text:p>
              </text:list-item>
            </text:list>
            <text:p text:style-name="al">
            <text:span text:style-name="nadrukvet">Lid 2</text:span>
          </text:p>
            <text:p text:style-name="al">De beheerder legt vast welke personen in het kader van onderhoud direct toegang hebben gehad tot het beeldmateriaal, wanneer dat was en welk beeldmateriaal dat betrof. De protocolgegevens worden tenminste 12 maanden bewaard. Op verzoek van de betrokkene verstrekt de beheerder, binnen 4 weken na ontvangst van het verzoek, informatie aan de betrokkene betreffende enige verstrekking van gegevens die zijn persoon betreffen. </text:p>
          </text:section>
          <text:section text:name="artikel_id1-3-2-2-11" text:style-name="artikel">
            <text:p text:style-name="artikel_kop_titel"><text:span text:style-name="artikel_kop_label">Artikel</text:span> <text:span text:style-name="artikel_kop_nr">11</text:span> Beveiliging </text:p>
            <text:p text:style-name="al"/>
            <text:p text:style-name="al">
            <text:span text:style-name="nadrukvet">Lid 1</text:span>
          </text:p>
            <text:p text:style-name="al">De beheerder draagt zorg voor:</text:p>
            <text:p text:style-name="al"/>
            <text:list text:style-name="id1-3-2-2-11-6">
              <text:list-item text:style-override="id1-3-2-2-11-6-1">
                <text:number>•</text:number>
                <text:p text:style-name="al">de fysieke beveiliging: de ruimten waar apparatuur staat opgesteld en beeldmateriaal aanwezig is, dienen te worden afgesloten; </text:p>
              </text:list-item>
              <text:list-item text:style-override="id1-3-2-2-11-6-2">
                <text:number>•</text:number>
                <text:p text:style-name="al">de ruimten waar het beeldmateriaal wordt bewaard: deze dienen eveneens te worden afgesloten en evenals onder de bij het vorige punt bedoelde ruimten slechts toegankelijk te zijn voor de in <text:a xlink:href="https://www.raphrm.nl/gemeente%20lingewaard/module/Ambtenaren/Gemeente_car_uwo/privacy_reglement_cameratoezicht_779356#a7_779356" xlink:type="simple"><text:span text:style-name="nadrukondlijn">artikel 7</text:span></text:a> vermelde functionarissen en personen. </text:p>
              </text:list-item>
            </text:list>
            <text:p text:style-name="al">
            <text:span text:style-name="nadrukvet">Lid 2</text:span>
          </text:p>
            <text:p text:style-name="al">De beheerder treft voorzieningen ter bescherming van de gegevens tegen opzettelijk verkeerd of onachtzaam gebruik door personen die met de werkzaamheden, verbonden aan de werking van de registratie, zijn belast, alsmede beschadiging door toedoen van derden.</text:p>
            <text:p text:style-name="al"/>
            <text:p text:style-name="al">
            <text:span text:style-name="nadrukvet">Lid 3</text:span>
          </text:p>
            <text:p text:style-name="al">Iedereen die betrokken is bij de werking van de registratie, is verplicht tot geheimhouding van de gegevens in de registratie, behoudens voor zover doelstelling van de registratie dan wel enig wettelijk voorschrift hem tot bekendmaking verplicht of uit zijn taak de noodzaak tot bekendmaking voortvloeit. </text:p>
          </text:section>
          <text:section text:name="artikel_id1-3-2-2-12" text:style-name="artikel">
            <text:p text:style-name="artikel_kop_titel"><text:span text:style-name="artikel_kop_label">Artikel</text:span> <text:span text:style-name="artikel_kop_nr">12</text:span> Slotbepaling</text:p>
            <text:p text:style-name="al">Dit privacyreglement ligt ter inzage op het gemeentehuis. Dit privacyreglement wordt gepubliceerd op de voorgeschreven wijze. </text:p>
          </text:section>
          <text:section text:name="artikel_id1-3-2-2-13" text:style-name="artikel">
            <text:p text:style-name="artikel_kop_titel"><text:span text:style-name="artikel_kop_label">Artikel</text:span> <text:span text:style-name="artikel_kop_nr">13</text:span> Citeertitel en inwerkingtreding</text:p>
            <text:p text:style-name="al">Deze regeling kan worden aangehaald als de “Privacy Regeling Cameratoezicht gemeentehuis Lingewaard” en treedt in werking één dag na bekendmaking. Vanaf de inwerkingtredingdatum van deze regeling vervalt de regeling Cameratoezicht 20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55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5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5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Privacy Regeling Cameratoezicht gemeentehuis Lingewaard</meta:user-defined>
    <dc:language>nl</dc:language>
    <meta:user-defined meta:name="OVERHEID.Gemeente/DC.spatial">Lingewaard</meta:user-defined>
    <meta:user-defined meta:name="DC.title">Besluit van het directieteam van team personeel en organisatie van de gemeente Lingewaard houdende regels omtrent het privacyreglement cameratoezicht</meta:user-defined>
    <meta:user-defined meta:name="DCTERMS.W3CDTF/DCTERMS.available">2019-11-01</meta:user-defined>
    <meta:user-defined meta:name="DCTERMS.W3CDTF/OVERHEIDop.jaargang">2019</meta:user-defined>
    <meta:user-defined meta:name="OVERHEIDop.publicationIssue">262557</meta:user-defined>
    <meta:user-defined meta:name="OVERHEIDop.betreftRegeling">CVDR628578_1</meta:user-defined>
    <meta:user-defined meta:name="OVERHEIDop.GmbID/DC.identifier">gmb-2019-262557</meta:user-defined>
    <meta:user-defined meta:name="xs:date/OVERHEIDop.startdatum">2019-11-02</meta:user-defined>
    <meta:user-defined meta:name="OVERHEIDop.versieInformatie"/>
  </office:meta>
</office:document-meta>
</file>