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e sleufsilo plaatsen t.b.v. mestopslag, Schelmseweg 1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3682</text:p>
            <text:p text:style-name="common-al">OLO-nummer: 4552625</text:p>
            <text:p text:style-name="common-al">Omschrijving: nieuwe sleufsilo plaatsen t.b.v. mestopslag</text:p>
            <text:p text:style-name="common-al">Adres: Schelmseweg 149 Arnhem</text:p>
            <text:p text:style-name="common-al">Activiteit: Bouwen</text:p>
            <text:p text:style-name="common-al">Besluit: Besluit verlenging behandeltermijn</text:p>
            <text:p text:style-name="common-al">Datum ondertekening: 17 oktober 2019</text:p>
            <text:p text:style-name="common-al">Datum verzending: 17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5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05 447289</meta:user-defined>
    <meta:user-defined meta:name="DC.title">ODRA Gemeente Arnhem - Verlenging beslistermijn omgevingsvergunning, nieuwe sleufsilo plaatsen t.b.v. mestopslag, Schelmseweg 149 Arnhem</meta:user-defined>
    <meta:user-defined meta:name="OVERHEID.PostcodeHuisnummer/OVERHEIDop.postcodeHuisnummer">6816SK 149</meta:user-defined>
    <meta:user-defined meta:name="OVERHEIDop.straatnaam">Schelmse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53</meta:user-defined>
    <meta:user-defined meta:name="OVERHEIDop.GmbID/DC.identifier">gmb-2019-262553</meta:user-defined>
    <meta:user-defined meta:name="OVERHEIDop.versieInformatie"/>
  </office:meta>
</office:document-meta>
</file>