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overkapping, Aan de Veldkoul 10, 6265 B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overkapping aan de achtergevel van de woning, gelegen op het perceel <text:span text:style-name="nadrukvet">Aan de Veldkoul 10, 6265 BE Sint Geertruid </text:span>(ontvangen d.d. 25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5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781</meta:user-defined>
    <meta:user-defined meta:name="DCTERMS.abstract">het plaatsen van een overkapping aan de achtergevel van de woning</meta:user-defined>
    <dc:language>nl</dc:language>
    <meta:user-defined meta:name="OVERHEID.EPSG28992/DC.spatial">182076 312002</meta:user-defined>
    <meta:user-defined meta:name="DC.title">Ingekomen aanvraag omgevingsvergunning plaatsen overkapping, Aan de Veldkoul 10, 6265 BE Sint Geertruid</meta:user-defined>
    <meta:user-defined meta:name="OVERHEID.PostcodeHuisnummer/OVERHEIDop.postcodeHuisnummer">6265BE 10</meta:user-defined>
    <meta:user-defined meta:name="OVERHEIDop.straatnaam">Aan de Veldkoul</meta:user-defined>
    <meta:user-defined meta:name="OVERHEIDop.woonplaats">Sint Geertrui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41</meta:user-defined>
    <meta:user-defined meta:name="OVERHEIDop.GmbID/DC.identifier">gmb-2019-262541</meta:user-defined>
    <meta:user-defined meta:name="OVERHEIDop.versieInformatie"/>
  </office:meta>
</office:document-meta>
</file>