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5 januari 2019, Weteri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
            <text:span text:style-name="nadrukvet">ZK19.04953</text:span> – aanvraag evenementenvergunning, vlooienmarkt op 5 januari 2019, Wetering te Loon op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53 </meta:user-defined>
    <dc:language>nl</dc:language>
    <meta:user-defined meta:name="OVERHEID.EPSG28992/DC.spatial">133373 404287</meta:user-defined>
    <meta:user-defined meta:name="DC.title">Aanvraag evenementenvergunning, vlooienmarkt, 5 januari 2019, Wetering, Loon op Zand</meta:user-defined>
    <meta:user-defined meta:name="OVERHEID.PostcodeHuisnummer/OVERHEIDop.postcodeHuisnummer">5175BZ</meta:user-defined>
    <meta:user-defined meta:name="OVERHEIDop.straatnaam">Weteringplein</meta:user-defined>
    <meta:user-defined meta:name="OVERHEIDop.woonplaats">Loon op Z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38</meta:user-defined>
    <meta:user-defined meta:name="OVERHEIDop.GmbID/DC.identifier">gmb-2019-262538</meta:user-defined>
    <meta:user-defined meta:name="OVERHEIDop.versieInformatie"/>
  </office:meta>
</office:document-meta>
</file>