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- en geluidsontheffing, carbid schieten, 31 december 2019, Ierland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
            <text:span text:style-name="nadrukvet">ZK19.04980</text:span> – aanvraag stook- en geluidsontheffing, carbid schieten op 31 december 2019, Ierlandstraat te Kaatsheu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80 </meta:user-defined>
    <dc:language>nl</dc:language>
    <meta:user-defined meta:name="OVERHEID.EPSG28992/DC.spatial">129599 408417</meta:user-defined>
    <meta:user-defined meta:name="DC.title">Aanvraag stook- en geluidsontheffing, carbid schieten, 31 december 2019, Ierlandstraat, Kaatsheuvel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36</meta:user-defined>
    <meta:user-defined meta:name="OVERHEIDop.GmbID/DC.identifier">gmb-2019-262536</meta:user-defined>
    <meta:user-defined meta:name="OVERHEIDop.versieInformatie"/>
  </office:meta>
</office:document-meta>
</file>