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3-1-1-2">
      <text:list-level-style-bullet text:bullet-char="•" text:level="1">
        <style:list-level-properties text:min-label-width="10mm"/>
      </text:list-level-style-bullet>
    </text:list-style>
    <text:list-style style:name="id1-3-2-2-1-4-1-3-3-1-1-3">
      <text:list-level-style-bullet text:bullet-char="•" text:level="1">
        <style:list-level-properties text:min-label-width="10mm"/>
      </text:list-level-style-bullet>
    </text:list-style>
    <text:list-style style:name="id1-3-2-2-1-4-1-3-3-1-1-4">
      <text:list-level-style-bullet text:bullet-char="•" text:level="1">
        <style:list-level-properties text:min-label-width="10mm"/>
      </text:list-level-style-bullet>
    </text:list-style>
    <text:list-style style:name="id1-3-2-2-1-4-1-3-3-1-1-5">
      <text:list-level-style-bullet text:bullet-char="•" text:level="1">
        <style:list-level-properties text:min-label-width="10mm"/>
      </text:list-level-style-bullet>
    </text:list-style>
    <text:list-style style:name="id1-3-2-2-1-4-1-3-3-1-1-6">
      <text:list-level-style-bullet text:bullet-char="•" text:level="1">
        <style:list-level-properties text:min-label-width="10mm"/>
      </text:list-level-style-bullet>
    </text:list-style>
    <text:list-style style:name="id1-3-2-2-1-4-1-3-3-1-1-7">
      <text:list-level-style-bullet text:bullet-char="•" text:level="1">
        <style:list-level-properties text:min-label-width="10mm"/>
      </text:list-level-style-bullet>
    </text:list-style>
    <text:list-style style:name="id1-3-2-2-1-4-1-3-3-1-1-8">
      <text:list-level-style-bullet text:bullet-char="•" text:level="1">
        <style:list-level-properties text:min-label-width="10mm"/>
      </text:list-level-style-bullet>
    </text:list-style>
    <text:list-style style:name="id1-3-2-2-1-4-1-3-3-1-1-9">
      <text:list-level-style-bullet text:bullet-char="•" text:level="1">
        <style:list-level-properties text:min-label-width="10mm"/>
      </text:list-level-style-bullet>
    </text:list-style>
    <text:list-style style:name="id1-3-2-2-1-4-1-3-3-1-1-10">
      <text:list-level-style-bullet text:bullet-char="•" text:level="1">
        <style:list-level-properties text:min-label-width="10mm"/>
      </text:list-level-style-bullet>
    </text:list-style>
    <text:list-style style:name="id1-3-2-2-1-4-1-3-3-2-1">
      <text:list-level-style-bullet text:bullet-char="•" text:level="1">
        <style:list-level-properties text:min-label-width="10mm"/>
      </text:list-level-style-bullet>
    </text:list-style>
    <text:list-style style:name="id1-3-2-2-1-4-1-3-3-2-1-1">
      <text:list-level-style-bullet text:bullet-char="•" text:level="1">
        <style:list-level-properties text:min-label-width="10mm"/>
      </text:list-level-style-bullet>
    </text:list-style>
    <text:list-style style:name="id1-3-2-2-1-4-1-3-3-2-1-2">
      <text:list-level-style-bullet text:bullet-char="•" text:level="1">
        <style:list-level-properties text:min-label-width="10mm"/>
      </text:list-level-style-bullet>
    </text:list-style>
    <text:list-style style:name="id1-3-2-2-1-4-1-3-3-2-1-3">
      <text:list-level-style-bullet text:bullet-char="•" text:level="1">
        <style:list-level-properties text:min-label-width="10mm"/>
      </text:list-level-style-bullet>
    </text:list-style>
    <text:list-style style:name="id1-3-2-2-1-4-1-3-3-2-1-4">
      <text:list-level-style-bullet text:bullet-char="•" text:level="1">
        <style:list-level-properties text:min-label-width="10mm"/>
      </text:list-level-style-bullet>
    </text:list-style>
    <text:list-style style:name="id1-3-2-2-1-4-1-3-3-2-1-5">
      <text:list-level-style-bullet text:bullet-char="•" text:level="1">
        <style:list-level-properties text:min-label-width="10mm"/>
      </text:list-level-style-bullet>
    </text:list-style>
    <text:list-style style:name="id1-3-2-2-1-4-1-3-3-2-1-6">
      <text:list-level-style-bullet text:bullet-char="•" text:level="1">
        <style:list-level-properties text:min-label-width="10mm"/>
      </text:list-level-style-bullet>
    </text:list-style>
    <text:list-style style:name="id1-3-2-2-1-4-1-3-3-2-1-7">
      <text:list-level-style-bullet text:bullet-char="•" text:level="1">
        <style:list-level-properties text:min-label-width="10mm"/>
      </text:list-level-style-bullet>
    </text:list-style>
    <text:list-style style:name="id1-3-2-2-1-4-1-3-3-2-1-8">
      <text:list-level-style-bullet text:bullet-char="•" text:level="1">
        <style:list-level-properties text:min-label-width="10mm"/>
      </text:list-level-style-bullet>
    </text:list-style>
    <text:list-style style:name="id1-3-2-2-1-4-1-3-3-2-1-9">
      <text:list-level-style-bullet text:bullet-char="•" text:level="1">
        <style:list-level-properties text:min-label-width="10mm"/>
      </text:list-level-style-bullet>
    </text:list-style>
    <text:list-style style:name="id1-3-2-2-1-4-1-3-3-2-1-10">
      <text:list-level-style-bullet text:bullet-char="•" text:level="1">
        <style:list-level-properties text:min-label-width="10mm"/>
      </text:list-level-style-bullet>
    </text:list-style>
    <text:list-style style:name="id1-3-2-2-1-4-1-3-3-2-1-11">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1-1">
      <text:list-level-style-bullet text:bullet-char="•" text:level="1">
        <style:list-level-properties text:min-label-width="10mm"/>
      </text:list-level-style-bullet>
    </text:list-style>
    <text:list-style style:name="id1-3-2-2-1-8-1-3-3-1-1-1">
      <text:list-level-style-bullet text:bullet-char="•" text:level="1">
        <style:list-level-properties text:min-label-width="10mm"/>
      </text:list-level-style-bullet>
    </text:list-style>
    <text:list-style style:name="id1-3-2-2-1-8-1-3-3-1-1-2">
      <text:list-level-style-bullet text:bullet-char="•" text:level="1">
        <style:list-level-properties text:min-label-width="10mm"/>
      </text:list-level-style-bullet>
    </text:list-style>
    <text:list-style style:name="id1-3-2-2-1-8-1-3-3-1-1-3">
      <text:list-level-style-bullet text:bullet-char="•" text:level="1">
        <style:list-level-properties text:min-label-width="10mm"/>
      </text:list-level-style-bullet>
    </text:list-style>
    <text:list-style style:name="id1-3-2-2-1-8-1-3-3-2-1">
      <text:list-level-style-bullet text:bullet-char="•" text:level="1">
        <style:list-level-properties text:min-label-width="10mm"/>
      </text:list-level-style-bullet>
    </text:list-style>
    <text:list-style style:name="id1-3-2-2-1-8-1-3-3-2-1-1">
      <text:list-level-style-bullet text:bullet-char="•" text:level="1">
        <style:list-level-properties text:min-label-width="10mm"/>
      </text:list-level-style-bullet>
    </text:list-style>
    <text:list-style style:name="id1-3-2-2-1-8-1-3-3-2-1-2">
      <text:list-level-style-bullet text:bullet-char="•" text:level="1">
        <style:list-level-properties text:min-label-width="10mm"/>
      </text:list-level-style-bullet>
    </text:list-style>
    <text:list-style style:name="id1-3-2-2-1-8-1-3-3-2-1-3">
      <text:list-level-style-bullet text:bullet-char="•" text:level="1">
        <style:list-level-properties text:min-label-width="10mm"/>
      </text:list-level-style-bullet>
    </text:list-style>
    <text:list-style style:name="id1-3-2-2-1-8-1-3-3-2-1-4">
      <text:list-level-style-bullet text:bullet-char="•"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text:list-style style:name="id1-3-2-2-1-12-1-3-3-2-1">
      <text:list-level-style-bullet text:bullet-char="•" text:level="1">
        <style:list-level-properties text:min-label-width="10mm"/>
      </text:list-level-style-bullet>
    </text:list-style>
    <text:list-style style:name="id1-3-2-2-1-12-1-3-3-2-1-1">
      <text:list-level-style-bullet text:bullet-char="•" text:level="1">
        <style:list-level-properties text:min-label-width="10mm"/>
      </text:list-level-style-bullet>
    </text:list-style>
    <text:list-style style:name="id1-3-2-2-1-12-1-3-3-2-1-2">
      <text:list-level-style-bullet text:bullet-char="•" text:level="1">
        <style:list-level-properties text:min-label-width="10mm"/>
      </text:list-level-style-bullet>
    </text:list-style>
    <text:list-style style:name="id1-3-2-2-1-12-1-3-3-2-1-3">
      <text:list-level-style-bullet text:bullet-char="•" text:level="1">
        <style:list-level-properties text:min-label-width="10mm"/>
      </text:list-level-style-bullet>
    </text:list-style>
    <text:list-style style:name="id1-3-2-2-1-12-1-3-3-2-1-4">
      <text:list-level-style-bullet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3-1-1">
      <text:list-level-style-bullet text:bullet-char="•" text:level="1">
        <style:list-level-properties text:min-label-width="10mm"/>
      </text:list-level-style-bullet>
    </text:list-style>
    <text:list-style style:name="id1-3-2-2-1-16-1-3-3-1-1-1">
      <text:list-level-style-bullet text:bullet-char="•" text:level="1">
        <style:list-level-properties text:min-label-width="10mm"/>
      </text:list-level-style-bullet>
    </text:list-style>
    <text:list-style style:name="id1-3-2-2-1-16-1-3-3-1-1-2">
      <text:list-level-style-bullet text:bullet-char="•" text:level="1">
        <style:list-level-properties text:min-label-width="10mm"/>
      </text:list-level-style-bullet>
    </text:list-style>
    <text:list-style style:name="id1-3-2-2-1-16-1-3-3-1-1-3">
      <text:list-level-style-bullet text:bullet-char="•" text:level="1">
        <style:list-level-properties text:min-label-width="10mm"/>
      </text:list-level-style-bullet>
    </text:list-style>
    <text:list-style style:name="id1-3-2-2-1-16-1-3-3-1-1-4">
      <text:list-level-style-bullet text:bullet-char="•" text:level="1">
        <style:list-level-properties text:min-label-width="10mm"/>
      </text:list-level-style-bullet>
    </text:list-style>
    <text:list-style style:name="id1-3-2-2-1-16-1-3-3-2-1">
      <text:list-level-style-bullet text:bullet-char="•" text:level="1">
        <style:list-level-properties text:min-label-width="10mm"/>
      </text:list-level-style-bullet>
    </text:list-style>
    <text:list-style style:name="id1-3-2-2-1-16-1-3-3-2-1-1">
      <text:list-level-style-bullet text:bullet-char="•" text:level="1">
        <style:list-level-properties text:min-label-width="10mm"/>
      </text:list-level-style-bullet>
    </text:list-style>
    <text:list-style style:name="id1-3-2-2-1-16-1-3-3-2-1-2">
      <text:list-level-style-bullet text:bullet-char="•" text:level="1">
        <style:list-level-properties text:min-label-width="10mm"/>
      </text:list-level-style-bullet>
    </text:list-style>
    <text:list-style style:name="id1-3-2-2-1-16-1-3-3-2-1-3">
      <text:list-level-style-bullet text:bullet-char="•" text:level="1">
        <style:list-level-properties text:min-label-width="10mm"/>
      </text:list-level-style-bullet>
    </text:list-style>
    <text:list-style style:name="id1-3-2-2-1-16-1-3-3-2-1-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commissie bezwaarschriften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 april 2019, no. 19.0000688;</text:p>
            <text:p text:style-name="al"/>
            <text:p text:style-name="al">gelet op artikel 149 van de gemeentewet en artikel 7:13 van de Algemene wet bestuursrecht</text:p>
            <text:p text:style-name="al"/>
            <text:p text:style-name="al">B E S L U I T:</text:p>
            <text:p text:style-name="al"/>
            <text:p text:style-name="al"/>
            <text:p text:style-name="al">vast te stellen de volgende verordening:</text:p>
            <text:p text:style-name="al"/>
            <text:p text:style-name="al">
            <text:span text:style-name="nadrukvet">Verordening tot wijziging van Verordening commissie bezwaarschriften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De Verordening commissie bezwaarschriften Noordoostpolder wordt gewijzigd als volgt.</text:p>
            <text:list text:style-name="id1-3-2-2-1-2">
              <text:list-item text:style-override="id1-3-2-2-1-2-1">
                <text:number/>
                <text:p text:style-name="al"/>
              </text:list-item>
              <text:list-item text:style-override="id1-3-2-2-1-2-2">
                <text:number>A.</text:number>
                <text:p text:style-name="al">Artikel 3 wordt gewijzigd als volgt:</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 Behandeling in kamers</text:p>
                  </table:table-cell>
                  <table:table-cell table:style-name="cell_frame_all" table:number-rows-spanned="1" table:number-columns-spanned="1">
                    <text:p text:style-name="table_al">artikel 3. Behandeling in kamers </text:p>
                  </table:table-cell>
                </table:table-row>
                <table:table-row table:style-name="row">
                  <table:table-cell table:style-name="cell_frame_all" table:number-rows-spanned="1" table:number-columns-spanned="1">
                    <text:list text:style-name="id1-3-2-2-1-4-1-3-3-1-1">
                      <text:list-item text:style-override="id1-3-2-2-1-4-1-3-3-1-1-1">
                        <text:number>•</text:number>
                        <text:p text:style-name="table_al">1. De commissie splitst zich op in drie kamers, te weten een kamer Algemene zaken, een kamer Sociale zekerheid en een kamer Personeelsaangelegenheden en welke belast zijn met de voorbereiding van beslissingen op bezwaarschriften als bedoeld in artikel 1:5, eerste lid van de wet.</text:p>
                      </text:list-item>
                      <text:list-item text:style-override="id1-3-2-2-1-4-1-3-3-1-1-2">
                        <text:number>•</text:number>
                        <text:p text:style-name="table_al">2. De kamer Sociale zekerheid is belast met bezwaarschriften op het gebied van het sociale zekerheidsrecht, de inburgering, het minimabeleid, de kinderopvang en de individuele verstrekkingen in het kader van de Wet maatschappelijke ondersteuning.</text:p>
                      </text:list-item>
                      <text:list-item text:style-override="id1-3-2-2-1-4-1-3-3-1-1-3">
                        <text:number>•</text:number>
                        <text:p text:style-name="table_al">3. De kamer Personeelsaangelegenheden is belast met bezwaarschriften ingediend door ambtenaren op het gebied van rechtspositie zoals bezoldiging, functiewaardering en functiebeoordeling.</text:p>
                      </text:list-item>
                      <text:list-item text:style-override="id1-3-2-2-1-4-1-3-3-1-1-4">
                        <text:number>•</text:number>
                        <text:p text:style-name="table_al"> 4. De kamer Algemene zaken is belast met bezwaarschriften over de overige onderwerpen.</text:p>
                      </text:list-item>
                      <text:list-item text:style-override="id1-3-2-2-1-4-1-3-3-1-1-5">
                        <text:number>•</text:number>
                        <text:p text:style-name="table_al">5. Elke kamer bestaat uit ten minste drie leden:</text:p>
                      </text:list-item>
                      <text:list-item text:style-override="id1-3-2-2-1-4-1-3-3-1-1-6">
                        <text:number>•</text:number>
                        <text:p text:style-name="table_al">a </text:p>
                      </text:list-item>
                      <text:list-item text:style-override="id1-3-2-2-1-4-1-3-3-1-1-7">
                        <text:number>•</text:number>
                        <text:p text:style-name="table_al">een voorzitter overeenkomstig artikel 7:13 van de wet, zijnde de voorzitter of één van de leden van de commissie, uit haar midden aangewezen;</text:p>
                      </text:list-item>
                      <text:list-item text:style-override="id1-3-2-2-1-4-1-3-3-1-1-8">
                        <text:number>•</text:number>
                        <text:p text:style-name="table_al"> b. </text:p>
                      </text:list-item>
                      <text:list-item text:style-override="id1-3-2-2-1-4-1-3-3-1-1-9">
                        <text:number>•</text:number>
                        <text:p text:style-name="table_al">en minste twee andere leden, door de commissie aangewezen uit haar midden.</text:p>
                      </text:list-item>
                      <text:list-item text:style-override="id1-3-2-2-1-4-1-3-3-1-1-10">
                        <text:number>•</text:number>
                        <text:p text:style-name="table_al">6. Met betrekking tot de werkwijze van de kamers is het bepaalde in deze verordening zoveel mogelijk van overeenkomstige toepassing.</text:p>
                      </text:list-item>
                    </text:list>
                  </table:table-cell>
                  <table:table-cell table:style-name="cell_frame_all" table:number-rows-spanned="1" table:number-columns-spanned="1">
                    <text:list text:style-name="id1-3-2-2-1-4-1-3-3-2-1">
                      <text:list-item text:style-override="id1-3-2-2-1-4-1-3-3-2-1-1">
                        <text:number>•</text:number>
                        <text:p text:style-name="table_al">1. De commissie <text:span text:style-name="nadrukcur">bestaat uit</text:span> drie kamers, te weten een kamer Algemene zaken, een kamer <text:span text:style-name="nadrukcur">Sociaal domein</text:span> en een kamer Personeelsaangelegenheden en welke belast zijn met de voorbereiding van beslissingen op bezwaarschriften als bedoeld in artikel 1:5, eerste lid van de wet.</text:p>
                      </text:list-item>
                      <text:list-item text:style-override="id1-3-2-2-1-4-1-3-3-2-1-2">
                        <text:number>•</text:number>
                        <text:p text:style-name="table_al">2. Elke kamer bestaat uit ten minste drie leden:</text:p>
                      </text:list-item>
                      <text:list-item text:style-override="id1-3-2-2-1-4-1-3-3-2-1-3">
                        <text:number>•</text:number>
                        <text:p text:style-name="table_al"> a </text:p>
                      </text:list-item>
                      <text:list-item text:style-override="id1-3-2-2-1-4-1-3-3-2-1-4">
                        <text:number>•</text:number>
                        <text:p text:style-name="table_al">een voorzitter overeenkomstig artikel 7:13 van de wet, zijnde de voorzitter of één van de leden van de commissie, uit haar midden aangewezen;</text:p>
                      </text:list-item>
                      <text:list-item text:style-override="id1-3-2-2-1-4-1-3-3-2-1-5">
                        <text:number>•</text:number>
                        <text:p text:style-name="table_al">b. </text:p>
                      </text:list-item>
                      <text:list-item text:style-override="id1-3-2-2-1-4-1-3-3-2-1-6">
                        <text:number>•</text:number>
                        <text:p text:style-name="table_al">en minste twee andere leden, door de commissie aangewezen uit haar midden.</text:p>
                      </text:list-item>
                      <text:list-item text:style-override="id1-3-2-2-1-4-1-3-3-2-1-7">
                        <text:number>•</text:number>
                        <text:p text:style-name="table_al">3. De kamer Sociaal domein is belast met bezwaarschriften op het gebied van sociaal maatschappelijke aangelegenheden zoals de Participatiewet, de Wet maatschappelijke Ondersteuning, de Jeugdwet en de Verordening leerlingenvervoer.</text:p>
                      </text:list-item>
                      <text:list-item text:style-override="id1-3-2-2-1-4-1-3-3-2-1-8">
                        <text:number>•</text:number>
                        <text:p text:style-name="table_al">4. De kamer Personeelsaangelegenheden is belast met bezwaarschriften ingediend door ambtenaren op het gebied van rechtspositie zoals bezoldiging, functiewaardering en functiebeoordeling.</text:p>
                      </text:list-item>
                      <text:list-item text:style-override="id1-3-2-2-1-4-1-3-3-2-1-9">
                        <text:number>•</text:number>
                        <text:p text:style-name="table_al">5. De kamer Algemene zaken is belast met bezwaarschriften over de overige onderwerpen.</text:p>
                      </text:list-item>
                      <text:list-item text:style-override="id1-3-2-2-1-4-1-3-3-2-1-10">
                        <text:number>•</text:number>
                        <text:p text:style-name="table_al">6. In geval van twijfel beslissen de commissievoorzitters in onderling overleg over de toedeling aan een kamer.</text:p>
                      </text:list-item>
                      <text:list-item text:style-override="id1-3-2-2-1-4-1-3-3-2-1-11">
                        <text:number>•</text:number>
                        <text:p text:style-name="table_al">7. Met betrekking tot de werkwijze van de kamers is het bepaalde in deze verordening zoveel mogelijk van overeenkomstige toepassing.</text:p>
                      </text:list-item>
                    </text:list>
                  </table:table-cell>
                </table:table-row>
              </table:table>
              <text:p text:style-name="table_bottom"/>
            </text:section>
            <text:p text:style-name="al"/>
            <text:list text:style-name="id1-3-2-2-1-6">
              <text:list-item text:style-override="id1-3-2-2-1-6-1">
                <text:number>B.</text:number>
                <text:p text:style-name="al">Artikel 10 wordt gewijzigd als volgt:</text:p>
              </text:list-item>
            </text:list>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0. Hoorzitting</text:p>
                  </table:table-cell>
                  <table:table-cell table:style-name="cell_frame_all" table:number-rows-spanned="1" table:number-columns-spanned="1">
                    <text:p text:style-name="table_al">Artikel 10. Hoorzitting</text:p>
                  </table:table-cell>
                </table:table-row>
                <table:table-row table:style-name="row">
                  <table:table-cell table:style-name="cell_frame_all" table:number-rows-spanned="1" table:number-columns-spanned="1">
                    <text:list text:style-name="id1-3-2-2-1-8-1-3-3-1-1">
                      <text:list-item text:style-override="id1-3-2-2-1-8-1-3-3-1-1-1">
                        <text:number>•</text:number>
                        <text:p text:style-name="table_al"> 1. De voorzitter van de commissie bepaalt plaats, datum en tijdstip van de zitting waarin de belanghebbenden en het verwerend orgaan in de gelegenheid worden gesteld zich door de commissie te laten horen.</text:p>
                      </text:list-item>
                      <text:list-item text:style-override="id1-3-2-2-1-8-1-3-3-1-1-2">
                        <text:number>•</text:number>
                        <text:p text:style-name="table_al"> 2. De voorzitter beslist over de toepassing van artikel 7:3 van de Awb. </text:p>
                      </text:list-item>
                      <text:list-item text:style-override="id1-3-2-2-1-8-1-3-3-1-1-3">
                        <text:number>•</text:number>
                        <text:p text:style-name="table_al">3. Indien de voorzitter op grond van het tweede lid besluit af te zien van het horen, doet hij daarvan mededeling aan de belanghebbenden en het verwerend orgaan.</text:p>
                      </text:list-item>
                    </text:list>
                  </table:table-cell>
                  <table:table-cell table:style-name="cell_frame_all" table:number-rows-spanned="1" table:number-columns-spanned="1">
                    <text:list text:style-name="id1-3-2-2-1-8-1-3-3-2-1">
                      <text:list-item text:style-override="id1-3-2-2-1-8-1-3-3-2-1-1">
                        <text:number>•</text:number>
                        <text:p text:style-name="table_al"> 1. De voorzitter van de commissie bepaalt plaats, datum en tijdstip van de zitting waarin de belanghebbenden en het verwerend orgaan in de gelegenheid worden gesteld zich door de commissie te laten horen.</text:p>
                      </text:list-item>
                      <text:list-item text:style-override="id1-3-2-2-1-8-1-3-3-2-1-2">
                        <text:number>•</text:number>
                        <text:p text:style-name="table_al"> 2. De voorzitter beslist over de toepassing van artikel 7:3 van de Awb. </text:p>
                      </text:list-item>
                      <text:list-item text:style-override="id1-3-2-2-1-8-1-3-3-2-1-3">
                        <text:number>•</text:number>
                        <text:p text:style-name="table_al"> 3. Indien de voorzitter op grond van het tweede lid besluit af te zien van het horen, doet hij daarvan mededeling aan de belanghebbenden en het verwerend orgaan. </text:p>
                      </text:list-item>
                      <text:list-item text:style-override="id1-3-2-2-1-8-1-3-3-2-1-4">
                        <text:number>•</text:number>
                        <text:p text:style-name="table_al"> 4. Verzoeken om telefonisch of op een gelijkwaardige wijze te worden gehoord, kunnen door de voorzitter worden geweigerd met het oog op het belang van een overzichtelijk en zorgvuldig verloop van het horen van belanghebbenden en het verwerend orgaan.</text:p>
                      </text:list-item>
                    </text:list>
                  </table:table-cell>
                </table:table-row>
              </table:table>
              <text:p text:style-name="table_bottom"/>
            </text:section>
            <text:p text:style-name="al"/>
            <text:list text:style-name="id1-3-2-2-1-10">
              <text:list-item text:style-override="id1-3-2-2-1-10-1">
                <text:number>C.</text:number>
                <text:p text:style-name="al">Toegevoegd wordt een nieuw artikel dat luidt:</text:p>
              </text:list-item>
            </text:list>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0a. Horen minderjarige belang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2-1-3-3-2-1">
                      <text:list-item text:style-override="id1-3-2-2-1-12-1-3-3-2-1-1">
                        <text:number>•</text:number>
                        <text:p text:style-name="table_al"> 1. Bij een bezwaarschrift in het kader van de Jeugdwet stelt de voorzitter de minderjarige belanghebbende van twaalf jaar en ouder in de gelegenheid zijn mening mondeling of schriftelijk kenbaar te maken. De voorzitter kan besluiten een minderjarige jonger dan twaalf jaar te doen horen.</text:p>
                      </text:list-item>
                      <text:list-item text:style-override="id1-3-2-2-1-12-1-3-3-2-1-2">
                        <text:number>•</text:number>
                        <text:p text:style-name="table_al"> 2. De minderjarige wordt in beginsel voorafgaand aan de hoorzitting afzonderlijk gehoord door een commissielid in aanwezigheid van het verwerend orgaan. Van dit horen wordt geen verslag gemaakt. Het commissielid kan zich laten bijstaan door een deskundige.</text:p>
                      </text:list-item>
                      <text:list-item text:style-override="id1-3-2-2-1-12-1-3-3-2-1-3">
                        <text:number>•</text:number>
                        <text:p text:style-name="table_al"> 3. Tijdens de hoorzitting geeft het commissielid kort en zakelijk weer wat de minderjarige mondeling dan wel schriftelijk heeft verklaard. </text:p>
                      </text:list-item>
                      <text:list-item text:style-override="id1-3-2-2-1-12-1-3-3-2-1-4">
                        <text:number>•</text:number>
                        <text:p text:style-name="table_al"> 4. In afwijking van lid 2 en 3 kan de voorzitter beslissen om een minderjarige uit te nodigen voor een hoorzitting van de commissie. De voorzitter zendt hiertoe een op de minderjarige aangepaste uitnodiging.</text:p>
                      </text:list-item>
                    </text:list>
                  </table:table-cell>
                </table:table-row>
              </table:table>
              <text:p text:style-name="table_bottom"/>
            </text:section>
            <text:p text:style-name="al"/>
            <text:list text:style-name="id1-3-2-2-1-14">
              <text:list-item text:style-override="id1-3-2-2-1-14-1">
                <text:number>D.</text:number>
                <text:p text:style-name="al">Artikel 14 wordt gewijzigd als volgt:</text:p>
              </text:list-item>
            </text:list>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Openbaarheid zitting</text:p>
                  </table:table-cell>
                  <table:table-cell table:style-name="cell_frame_all" table:number-rows-spanned="1" table:number-columns-spanned="1">
                    <text:p text:style-name="table_al">Artikel 14. Openbaarheid zitting</text:p>
                  </table:table-cell>
                </table:table-row>
                <table:table-row table:style-name="row">
                  <table:table-cell table:style-name="cell_frame_all" table:number-rows-spanned="1" table:number-columns-spanned="1">
                    <text:list text:style-name="id1-3-2-2-1-16-1-3-3-1-1">
                      <text:list-item text:style-override="id1-3-2-2-1-16-1-3-3-1-1-1">
                        <text:number>•</text:number>
                        <text:p text:style-name="table_al">1. De zitting van de commissie is openbaar. </text:p>
                      </text:list-item>
                      <text:list-item text:style-override="id1-3-2-2-1-16-1-3-3-1-1-2">
                        <text:number>•</text:number>
                        <text:p text:style-name="table_al"> 2. De deuren kunnen worden gesloten indien de voorzitter van de commissie of één van de aanwezige leden het nodig oordeelt of indien een belanghebbende daartoe een verzoek doet.</text:p>
                      </text:list-item>
                      <text:list-item text:style-override="id1-3-2-2-1-16-1-3-3-1-1-3">
                        <text:number>•</text:number>
                        <text:p text:style-name="table_al"> 3. Indien de commissie vervolgens beslist dat gewichtige redenen aanwezig zijn die zich tegen openbaarheid van de zitting verzetten, vindt de zitting plaats met gesloten deuren. </text:p>
                      </text:list-item>
                      <text:list-item text:style-override="id1-3-2-2-1-16-1-3-3-1-1-4">
                        <text:number>•</text:number>
                        <text:p text:style-name="table_al"> 4. De zitting van de commissie vindt achter gesloten deuren plaats wat betreft bezwaarschriften die zijn ingediend tegen besluiten op grond van sociale zekerheidswetgeving of rechtspositie.</text:p>
                      </text:list-item>
                    </text:list>
                  </table:table-cell>
                  <table:table-cell table:style-name="cell_frame_all" table:number-rows-spanned="1" table:number-columns-spanned="1">
                    <text:list text:style-name="id1-3-2-2-1-16-1-3-3-2-1">
                      <text:list-item text:style-override="id1-3-2-2-1-16-1-3-3-2-1-1">
                        <text:number>•</text:number>
                        <text:p text:style-name="table_al"> 1. De zitting van de commissie is openbaar. </text:p>
                      </text:list-item>
                      <text:list-item text:style-override="id1-3-2-2-1-16-1-3-3-2-1-2">
                        <text:number>•</text:number>
                        <text:p text:style-name="table_al"> 2. De deuren kunnen worden gesloten indien de voorzitter van de commissie of één van de aanwezige leden het nodig oordeelt of indien een belanghebbende daartoe een verzoek doet. </text:p>
                      </text:list-item>
                      <text:list-item text:style-override="id1-3-2-2-1-16-1-3-3-2-1-3">
                        <text:number>•</text:number>
                        <text:p text:style-name="table_al">3. Indien de commissie vervolgens beslist dat gewichtige redenen aanwezig zijn die zich tegen openbaarheid van de zitting verzetten, vindt de zitting plaats met gesloten deuren. </text:p>
                      </text:list-item>
                      <text:list-item text:style-override="id1-3-2-2-1-16-1-3-3-2-1-4">
                        <text:number>•</text:number>
                        <text:p text:style-name="table_al"> 4. De zitting van de commissie vindt achter gesloten deuren plaats wat betreft bezwaarschriften die zijn ingediend tegen besluiten op grond van wetgeving met betrekking tot het sociaal domein of rechtspositi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lt;datum&gt;.</text:p>
          </text:section>
        </text:section>
        <text:section text:name="regeling-sluiting_id1-3-2-3" text:style-name="regeling-sluiting">
          <text:section text:name="ondertekening_id1-3-2-3-1">
            <text:p><text:span text:style-name="functie">Aldus besloten in de openbare vergadering van 23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 de voorzitter,</text:span></text:p>
          </text:section>
        </text:section>
        <text:section text:name="nota-toelichting_id1-3-2-4" text:style-name="nota-toelichting">
          <text:p text:style-name="kop_level0"><text:span text:style-name="label"/> <text:span text:style-name="nr"/> TOELICHTING</text:p>
          <text:p text:style-name="al">
          <text:span text:style-name="nadrukvet">Artikel A</text:span>
        </text:p>
          <text:p text:style-name="al">De naam van de kamer Sociale zekerheid wordt gewijzigd in kamer Sociaal domein. Op deze wijze wordt beter tot uitdrukking gebracht dat deze kamer bevoegd is om op de volle breedte van het sociaal domein advies uit te brengen over ingediende bezwaarschriften. Ter verduidelijking is tevens een aantal wetten benoemd die vallen onder sociaal maatschappelijke aangelegenheden. </text:p>
          <text:p text:style-name="al">Voor het geval er twijfel is welke kamer bevoegd is om een bezwaarschrift in behandeling te nemen is er een nieuw lid toegevoegd aan artikel 3. In een dergelijk geval nemen de voorzitters hierover in onderling overleg een beslissing.</text:p>
          <text:p text:style-name="al"/>
          <text:p text:style-name="al">
          <text:span text:style-name="nadrukvet">Artikel B</text:span>
        </text:p>
          <text:p text:style-name="al">Er is een nieuw lid toegevoegd over het telefonisch horen. Op zich is dit mogelijk en er kunnen omstandigheden zijn waardoor dit ook een goede oplossing biedt om bezwaarmaker in de gelegenheid te stellen om zijn bezwaarschrift toe te lichten. </text:p>
          <text:p text:style-name="al">Echter, aangezien het horen geschiedt door een bezwaaradviescommissie als bedoeld in artikel 7:13 Awb, moet op grond van het vijfde lid een vertegenwoordiger van het bestuursorgaan in de gelegenheid worden gesteld om bij het horen een toelichting te geven. Er dienen dus verschillende partijen en personen bij het horen door de commissie te worden betrokken. Het is daarom met het oog op het belang van een overzichtelijk en zorgvuldig verloop van het horen gerechtvaardigd, dat niet in alle gevallen waarin verzocht om telefonisch te worden gehoord, dit verzoek ook wordt gehonoreerd. Zie in dit verband ook de uitspraak van de Afdeling van 25 maart 2015 (ECLI:NL:RVS:2015:917). <text:span text:style-name="nadrukvet">Tegenwoordig zijn er, naast de telefoon, verschillende nieuwe communicatiemiddelen beschikbaar om ook gehoord te kunnen worden. Denk aan Skype en </text:span><text:span text:style-name="nadrukvet">Facetime</text:span><text:span text:style-name="nadrukvet">. In het vierde lid is hierin voorzien. Verzocht kan worden om telefonisch of op een gelijkwaardige wijze te worden gehoord.</text:span></text:p>
          <text:p text:style-name="al"/>
          <text:p text:style-name="al">
          <text:span text:style-name="nadrukvet">Artikel C</text:span>
        </text:p>
          <text:p text:style-name="al">Het horen van een minderjarige belanghebbende is van belang, zie hiervoor met name artikel 12 van het Internationaal verdrag inzake de rechten van het kind:</text:p>
          <text:list text:style-name="id1-3-2-4-12">
            <text:list-item text:style-override="id1-3-2-4-12-1">
              <text:number>1.</text:number>
              <text:p text:style-name="al">De Staten die partij zijn, verzekeren het kind dat in staat is zijn of haar eigen mening te vormen, het recht die mening vrijelijk te uiten in alle aangelegenheden die het kind betreffen, waarbij aan de mening van het kind passend belang wordt gehecht in overeenstemming met zijn of haar leeftijd en rijpheid. </text:p>
            </text:list-item>
            <text:list-item text:style-override="id1-3-2-4-12-2">
              <text:number>2.</text:number>
              <text:p text:style-name="al">Hiertoe wordt het kind met name in de gelegenheid gesteld te worden gehoord in iedere gerechtelijke en bestuurlijke procedure die het kind betreft, hetzij rechtstreeks, hetzij door tussenkomst van een vertegenwoordiger of een daarvoor geschikte instelling, op een wijze die verenigbaar is met de procedureregels van het nationale recht.</text:p>
            </text:list-item>
          </text:list>
          <text:p text:style-name="al"/>
          <text:p text:style-name="al">In dit nieuwe artikel wordt geregeld op welke manier het horen van de minderjarige belanghebbende kan plaatsvinden. Hierbij is onder meer uitgegaan van de wijze waarop het zg. kindgesprek is geregeld in het Procesreglement civiel jeugdrecht (16e druk april 2017).</text:p>
          <text:p text:style-name="al"/>
          <text:p text:style-name="al">
          <text:span text:style-name="nadrukvet">Artikel D</text:span>
        </text:p>
          <text:p text:style-name="al">Dit artikel is aangepast in het verlengde van de wijziging van artikel 3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25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149</meta:user-defined>
    <meta:user-defined meta:name="DC.source">Algemene wet bestuursrecht, art. 7:13</meta:user-defined>
    <meta:user-defined meta:name="OVERHEIDop.referentienummer">19.0000688-4</meta:user-defined>
    <meta:user-defined meta:name="DCTERMS.alternative">Verordening commissie bezwaarschriften Noordoostpolder</meta:user-defined>
    <dc:language>nl</dc:language>
    <meta:user-defined meta:name="OVERHEID.Gemeente/DC.spatial">Noordoostpolder</meta:user-defined>
    <meta:user-defined meta:name="DC.title">Verordening van de gemeenteraad, het college van burgemeester en wethouders en de burgemeester van de gemeente Noordoostpolder houdende regels omtrent bezwaarschriften (Verordening commissie bezwaarschriften Noordoostpolder)</meta:user-defined>
    <meta:user-defined meta:name="DCTERMS.W3CDTF/DCTERMS.available">2019-10-30</meta:user-defined>
    <meta:user-defined meta:name="DCTERMS.W3CDTF/OVERHEIDop.jaargang">2019</meta:user-defined>
    <meta:user-defined meta:name="OVERHEIDop.publicationIssue">262535</meta:user-defined>
    <meta:user-defined meta:name="OVERHEIDop.betreftRegeling">CVDR36886_3</meta:user-defined>
    <meta:user-defined meta:name="xs:date/OVERHEIDop.startdatum">2019-11-07</meta:user-defined>
    <meta:user-defined meta:name="OVERHEIDop.GmbID/DC.identifier">gmb-2019-262535</meta:user-defined>
    <meta:user-defined meta:name="OVERHEIDop.versieInformatie"/>
  </office:meta>
</office:document-meta>
</file>