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, verbouwen en plaatsen van dakkapellen, Johan De Wittlaan 38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6123</text:p>
            <text:p text:style-name="common-al">OLO-nummer: 4611551</text:p>
            <text:p text:style-name="common-al">Omschrijving: het splitsen, verbouwen en plaatsen van dakkapellen</text:p>
            <text:p text:style-name="common-al">Adres: Johan De Wittlaan 383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6 oktober 2019</text:p>
            <text:p text:style-name="common-al">Datum verzending: 16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53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60 443537</meta:user-defined>
    <meta:user-defined meta:name="DC.title">ODRA Gemeente Arnhem - Verlenging beslistermijn omgevingsvergunning, het splitsen, verbouwen en plaatsen van dakkapellen, Johan De Wittlaan 383 Arnhem</meta:user-defined>
    <meta:user-defined meta:name="OVERHEID.PostcodeHuisnummer/OVERHEIDop.postcodeHuisnummer">6828XR 383</meta:user-defined>
    <meta:user-defined meta:name="OVERHEIDop.straatnaam">Johan de Wittlaan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34</meta:user-defined>
    <meta:user-defined meta:name="OVERHEIDop.GmbID/DC.identifier">gmb-2019-262534</meta:user-defined>
    <meta:user-defined meta:name="OVERHEIDop.versieInformatie"/>
  </office:meta>
</office:document-meta>
</file>