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Billitonstraat 17 a, 9715 EM Groningen – realiseren van twee zelfstandige wooneenheden (21 oktober, 201913958)</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 xlink:type="simple">https://eloket.groningen.n</text:a>l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52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2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2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513 583208</meta:user-defined>
    <meta:user-defined meta:name="DC.title">Verleende woningvormingsvergunning: Billitonstraat 17 a, 9715 EM Groningen – realiseren van twee zelfstandige wooneenheden (21 oktober, 201913958)</meta:user-defined>
    <meta:user-defined meta:name="OVERHEID.PostcodeHuisnummer/OVERHEIDop.postcodeHuisnummer">9715EM 17a</meta:user-defined>
    <meta:user-defined meta:name="OVERHEIDop.straatnaam">Billiton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2528</meta:user-defined>
    <meta:user-defined meta:name="OVERHEIDop.GmbID/DC.identifier">gmb-2019-262528</meta:user-defined>
    <meta:user-defined meta:name="OVERHEIDop.versieInformatie"/>
  </office:meta>
</office:document-meta>
</file>