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horeca in monumentaal pand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0/2019, realiseren horeca in monumentaal pand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52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2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40 577145</meta:user-defined>
    <meta:user-defined meta:name="DC.title">Gemeente Oldambt, ingediende aanvraag omgevingsvergunning, realiseren horeca in monumentaal pand, Toekomstkade 2, 9679 TV Scheemda</meta:user-defined>
    <meta:user-defined meta:name="OVERHEID.PostcodeHuisnummer/OVERHEIDop.postcodeHuisnummer">9679TV</meta:user-defined>
    <meta:user-defined meta:name="OVERHEIDop.straatnaam">Toekomstkade</meta:user-defined>
    <meta:user-defined meta:name="OVERHEIDop.woonplaats">Scheem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23</meta:user-defined>
    <meta:user-defined meta:name="OVERHEIDop.GmbID/DC.identifier">gmb-2019-262523</meta:user-defined>
    <meta:user-defined meta:name="OVERHEIDop.versieInformatie"/>
  </office:meta>
</office:document-meta>
</file>