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658487 - Slottuin 118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uitbreiding van het woonhuis</text:p>
            <text:p text:style-name="tussenkopcur">Locatie : Slottuin 118 te Beuningen Gld</text:p>
            <text:p text:style-name="tussenkopcur">Datum besluit : 28 oktober 2019</text:p>
            <text:p text:style-name="tussenkopcur">Datum verzending : 28 oktober 2019</text:p>
            <text:p text:style-name="tussenkopcur">Zaaknummer ODRN: W.Z19.10773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252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2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2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19 429082</meta:user-defined>
    <meta:user-defined meta:name="DC.title">Gemeente Beuningen – verleende omgevingsvergunning - OLO 4658487 - Slottuin 118 te Beuningen Gld</meta:user-defined>
    <meta:user-defined meta:name="OVERHEID.PostcodeHuisnummer/OVERHEIDop.postcodeHuisnummer">6642DG 118</meta:user-defined>
    <meta:user-defined meta:name="OVERHEIDop.straatnaam">Slottuin</meta:user-defined>
    <meta:user-defined meta:name="OVERHEIDop.woonplaats">Beuningen Gld</meta:user-defined>
    <meta:user-defined meta:name="DCTERMS.W3CDTF/DCTERMS.available">2019-10-30</meta:user-defined>
    <meta:user-defined meta:name="DCTERMS.W3CDTF/OVERHEIDop.jaargang">2019</meta:user-defined>
    <meta:user-defined meta:name="OVERHEIDop.publicationIssue">262522</meta:user-defined>
    <meta:user-defined meta:name="OVERHEIDop.GmbID/DC.identifier">gmb-2019-262522</meta:user-defined>
    <meta:user-defined meta:name="OVERHEIDop.versieInformatie"/>
  </office:meta>
</office:document-meta>
</file>