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Sinterklaasintocht in Winschoten op 16 nov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de Sinterklaasintocht in Winschoten op 16 november 2019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5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vergunning APV (Algemene plaatselijke verordening gemeente Oldambt 2016) en Bijzondere Wetten voor de Sinterklaasintocht in Winschoten op 16 nov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520</meta:user-defined>
    <meta:user-defined meta:name="OVERHEIDop.GmbID/DC.identifier">gmb-2019-262520</meta:user-defined>
    <meta:user-defined meta:name="OVERHEIDop.versieInformatie"/>
  </office:meta>
</office:document-meta>
</file>