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unsingosingel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het laagspanningsnet ter hoogte van de Hunsingosingel 2 in Den Haag. De aanvraag is ingediend voor de periode van 25 november 2019 tot en met 25 maart 2020.</text:p>
            <text:p text:style-name="common-al"/>
            <text:p text:style-name="common-al">Ons kenmerk: 00904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unsingosingel 2</text:p>
            <text:p text:style-name="tussenkopcur">
            <text:span text:style-name="nadrukvet">Datum bekendmaking besluit:</text:span>
          </text:p>
            <text:p text:style-name="common-al">25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51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1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1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04IBA19/7400510</meta:user-defined>
    <meta:user-defined meta:name="DCTERMS.abstract">Het verwijderen van het laagspanningsnet ter hoogte van de Hunsingosingel 2 in Den Haag. De aanvraag is ingediend voor de periode van 25 november 2019 tot en met 25 maart 2020.</meta:user-defined>
    <dc:language>nl</dc:language>
    <meta:user-defined meta:name="OVERHEID.EPSG28992/DC.spatial">79713.887 450292.462</meta:user-defined>
    <meta:user-defined meta:name="DC.title">Apv vergunning - Besluiten, Hunsingosingel 2 te Den Haag</meta:user-defined>
    <meta:user-defined meta:name="OVERHEID.PostcodeHuisnummer/OVERHEIDop.postcodeHuisnummer">2548LN 2</meta:user-defined>
    <meta:user-defined meta:name="OVERHEIDop.straatnaam">Hunsingosingel</meta:user-defined>
    <meta:user-defined meta:name="OVERHEIDop.woonplaats">'s-Gravenhage</meta:user-defined>
    <meta:user-defined meta:name="DCTERMS.W3CDTF/DCTERMS.available">2019-10-30</meta:user-defined>
    <meta:user-defined meta:name="OVERHEIDop.externeBijlage">DMSPLATO-#35302437-v1-BM 191028 00904IBA19 Huns...|exb-2019-51547</meta:user-defined>
    <meta:user-defined meta:name="DCTERMS.W3CDTF/OVERHEIDop.jaargang">2019</meta:user-defined>
    <meta:user-defined meta:name="OVERHEIDop.publicationIssue">262518</meta:user-defined>
    <meta:user-defined meta:name="OVERHEIDop.GmbID/DC.identifier">gmb-2019-262518</meta:user-defined>
    <meta:user-defined meta:name="OVERHEIDop.versieInformatie"/>
  </office:meta>
</office:document-meta>
</file>