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het pand, Blauwe Torenstraat 7, 4201 X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Blauwe Torenstraat 7, 4201 XK</text:span> </text:span>(verzonden 30/1 '19)</text:p>
            <text:p text:style-name="common-al">het verbouwen van het pand, activiteit bouwen,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25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Blauwe Torenstraat 7, 4201 XK,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251</meta:user-defined>
    <meta:user-defined meta:name="OVERHEIDop.GmbID/DC.identifier">gmb-2019-2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XK 7</meta:user-defined>
    <meta:user-defined meta:name="OVERHEIDop.woonplaats">Gorinchem</meta:user-defined>
    <meta:user-defined meta:name="OVERHEIDop.straatnaam">Blauwe Toren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835 427141</meta:user-defined>
    <meta:user-defined meta:name="OVERHEIDop.versieInformatie"/>
  </office:meta>
</office:document-meta>
</file>