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gerij 48, 9713 DE Groningen – verwijderen asbest (ontvangstdatum 25-01-2019, dossiernummer 2019702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gerij 48, 9713 DE Groningen – verwijderen asbest (ontvangstdatum 25-01-2019, dossiernummer 2019702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50</meta:user-defined>
    <meta:user-defined meta:name="OVERHEIDop.GmbID/DC.identifier">gmb-2019-262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E 50</meta:user-defined>
    <meta:user-defined meta:name="OVERHEIDop.woonplaats">Groningen</meta:user-defined>
    <meta:user-defined meta:name="OVERHEIDop.straatnaam">Zag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2 582000</meta:user-defined>
    <meta:user-defined meta:name="OVERHEIDop.versieInformatie"/>
  </office:meta>
</office:document-meta>
</file>