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8 woningen, Veenbes 21, 23, 25, 31, 33, 39, 41, 4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8 woningen</text:p>
            <text:p text:style-name="common-al">Locatie: Veenbes 21, 23, 25, 31, 33, 39, 41, 43  te Borne</text:p>
            <text:p text:style-name="common-al">Datum ontvangst: 18 okto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249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9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9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392 480434</meta:user-defined>
    <meta:user-defined meta:name="DC.title">Aanvraag omgevingsvergunning, bouwen van 8 woningen, Veenbes 21, 23, 25, 31, 33, 39, 41, 43, Borne</meta:user-defined>
    <meta:user-defined meta:name="OVERHEID.PostcodeHuisnummer/OVERHEIDop.postcodeHuisnummer">7623ZG</meta:user-defined>
    <meta:user-defined meta:name="OVERHEIDop.straatnaam">Veenbes</meta:user-defined>
    <meta:user-defined meta:name="OVERHEIDop.woonplaats">Borne</meta:user-defined>
    <meta:user-defined meta:name="DCTERMS.W3CDTF/DCTERMS.available">2019-10-30</meta:user-defined>
    <meta:user-defined meta:name="DCTERMS.W3CDTF/OVERHEIDop.jaargang">2019</meta:user-defined>
    <meta:user-defined meta:name="OVERHEIDop.publicationIssue">262490</meta:user-defined>
    <meta:user-defined meta:name="OVERHEIDop.GmbID/DC.identifier">gmb-2019-262490</meta:user-defined>
    <meta:user-defined meta:name="OVERHEIDop.versieInformatie"/>
  </office:meta>
</office:document-meta>
</file>