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‘Heers 27 en ong.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het ontwerpbestemmingsplan 'Heers 27 en ong.' met de daarbij behorende stukken van vrijdag 8 november 2019 tot en met donderdag 19 december 2019, tijdens openingsuren, voor iedereen ter inzage ligt in de informatieruimte van het gemeentehuis van Veldhoven (Meiveld 1). </text:p>
            <text:p text:style-name="common-al">Dit bestemmingsplan voorziet in het herbestemmen van een agrarische bedrijfswoning naar een reguliere burgerwoning en de oprichting van twee vrijstaande woningen.</text:p>
            <text:p text:style-name="common-al">Daarnaast is het ontwerpbestemmingsplan te bekijken op www.ruimtelijkeplannen.nl en www.veldhoven.nl, zoek op plannaam 'Heers 27 en ong.'. </text:p>
            <text:p text:style-name="common-al">Tijdens de inzagetermijn kan een ieder schriftelijk (voorkeur) of mondeling op het ontwerpbestemmingsplan reageren door een zienswijze in te dienen bij de gemeenteraad van Veldhoven. Een schriftelijke zienswijze stuurt u per post naar de gemeenteraad van Veldhoven, postbus 10101, 5500 GA Veldhoven. Zet hierbij de datum, uw naam, adres en handtekening in de brief. Zienswijzen kunt u niet per e-mail indienen. In de zienswijze moet u duidelijk aangeven over welke onderdelen van het ontwerpbestemmingsplan het gaat. </text:p>
            <text:p text:style-name="common-al">Voor het indienen van een mondelinge zienswijze kunt u een afspraak maken met de gemeente, afdeling Regie en Ontwikkeling, via telefoonnummer 14 040.</text:p>
            <text:p text:style-name="common-al"/>
            <text:p text:style-name="common-al">Voor vragen of opmerkingen over de inhoud van dit artikel kunt u contact opnemen met de afdeling Regie en Ontwikkeling. Stuur een e-mail naar <text:a xlink:href="mailto:gemeente@veldhoven.nl" xlink:type="simple">gemeente@veldhoven.nl</text:a> of bel telefoonnummer 14 04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248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8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8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61.BP00130-0301</meta:user-defined>
    <meta:user-defined meta:name="DCTERMS.abstract">Ontwerpbestemmingsplan 'Heers 27 en ong.'</meta:user-defined>
    <dc:language>nl</dc:language>
    <meta:user-defined meta:name="OVERHEID.Gemeente/DC.spatial">Veldhoven</meta:user-defined>
    <meta:user-defined meta:name="OVERHEID.EPSG28992/DC.spatial">155564 378152</meta:user-defined>
    <meta:user-defined meta:name="DC.title">Ontwerpbestemmingsplan ‘Heers 27 en ong.’</meta:user-defined>
    <meta:user-defined meta:name="OVERHEID.PostcodeHuisnummer/OVERHEIDop.postcodeHuisnummer">5504RG 27</meta:user-defined>
    <meta:user-defined meta:name="OVERHEIDop.straatnaam">Heers</meta:user-defined>
    <meta:user-defined meta:name="OVERHEIDop.woonplaats">Veldhov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2488</meta:user-defined>
    <meta:user-defined meta:name="OVERHEIDop.GmbID/DC.identifier">gmb-2019-262488</meta:user-defined>
    <meta:user-defined meta:name="OVERHEIDop.versieInformatie"/>
  </office:meta>
</office:document-meta>
</file>