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J Europe Group BV, Zonnelaan 263, Groningen – starten activiteiten. Activiteiten: Afdeling 2.6 Energiebesparing; 3.6.1 Bereiden van voedingsmiddelen (dossiernummer 201974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4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151 583193</meta:user-defined>
    <meta:user-defined meta:name="DC.title">Acceptatie melding Activiteitenbesluit: PJ Europe Group BV, Zonnelaan 263, Groningen – starten activiteiten. Activiteiten: Afdeling 2.6 Energiebesparing; 3.6.1 Bereiden van voedingsmiddelen (dossiernummer 201974480)</meta:user-defined>
    <meta:user-defined meta:name="OVERHEID.PostcodeHuisnummer/OVERHEIDop.postcodeHuisnummer">9742BG 263</meta:user-defined>
    <meta:user-defined meta:name="OVERHEIDop.straatnaam">Zonne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482</meta:user-defined>
    <meta:user-defined meta:name="OVERHEIDop.GmbID/DC.identifier">gmb-2019-262482</meta:user-defined>
    <meta:user-defined meta:name="OVERHEIDop.versieInformatie"/>
  </office:meta>
</office:document-meta>
</file>