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ndellaan 356, 9721 LN Groningen – verwijderen vas asbest (ontvangstdatum 25-01-2019, dossiernummer 20197026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4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ondellaan 356, 9721 LN Groningen – verwijderen vas asbest (ontvangstdatum 25-01-2019, dossiernummer 20197026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248</meta:user-defined>
    <meta:user-defined meta:name="OVERHEIDop.GmbID/DC.identifier">gmb-2019-2624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LN 356</meta:user-defined>
    <meta:user-defined meta:name="OVERHEIDop.woonplaats">Groningen</meta:user-defined>
    <meta:user-defined meta:name="OVERHEIDop.straatnaam">Vondel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11 579305</meta:user-defined>
    <meta:user-defined meta:name="OVERHEIDop.versieInformatie"/>
  </office:meta>
</office:document-meta>
</file>