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, verbouwen van de loods voor   dagopvang en logeren van zorgcliénten, Spinweg 2, 4155JM, Gel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Verlenging   beslistermijn, Spinweg 2, 4155JM, Gellicum, het verbouwen van de loods voor   dagopvang en logeren van zorgcliénten, Beslistermijn verlengd tot 04-12-201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62471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471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471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6772</meta:user-defined>
    <dc:language>nl</dc:language>
    <meta:user-defined meta:name="OVERHEID.EPSG28992/DC.spatial">138714 429572</meta:user-defined>
    <meta:user-defined meta:name="DC.title">Verlenging beslistermijn, verbouwen van de loods voor   dagopvang en logeren van zorgcliénten, Spinweg 2, 4155JM, Gellicum</meta:user-defined>
    <meta:user-defined meta:name="OVERHEID.PostcodeHuisnummer/OVERHEIDop.postcodeHuisnummer">4155JM 2</meta:user-defined>
    <meta:user-defined meta:name="OVERHEIDop.straatnaam">Spinweg</meta:user-defined>
    <meta:user-defined meta:name="OVERHEIDop.woonplaats">Gellicum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471</meta:user-defined>
    <meta:user-defined meta:name="OVERHEIDop.GmbID/DC.identifier">gmb-2019-262471</meta:user-defined>
    <meta:user-defined meta:name="OVERHEIDop.versieInformatie"/>
  </office:meta>
</office:document-meta>
</file>