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voldoende parkeerplaatse op scholencampus, Betanienstraat Kad. sect: T nrs: 32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834</text:p>
            <text:p text:style-name="common-al">OLO-nummer: 4718043</text:p>
            <text:p text:style-name="common-al">Datum indiening: 16 oktober 2019</text:p>
            <text:p text:style-name="common-al">Omschrijving: aanleggen van voldoende parkeerplaatse op scholencampus</text:p>
            <text:p text:style-name="common-al">Adres: Betanienstraat Kad. sect: T nrs: 3243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4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93 443386</meta:user-defined>
    <meta:user-defined meta:name="DC.title">ODRA Gemeente Arnhem - Aanvraag omgevingsvergunning, aanleggen van voldoende parkeerplaatse op scholencampus, Betanienstraat Kad. sect: T nrs: 3243 Arnhem</meta:user-defined>
    <meta:user-defined meta:name="OVERHEID.PostcodeHuisnummer/OVERHEIDop.postcodeHuisnummer">6826TE 110</meta:user-defined>
    <meta:user-defined meta:name="OVERHEIDop.straatnaam">Bethaniën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70</meta:user-defined>
    <meta:user-defined meta:name="OVERHEIDop.GmbID/DC.identifier">gmb-2019-262470</meta:user-defined>
    <meta:user-defined meta:name="OVERHEIDop.versieInformatie"/>
  </office:meta>
</office:document-meta>
</file>