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ude Kerkstraat 62-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9 oktober 2019 het bestemmingsplan 'Oude Kerkstraat 62-64' ongewijzigd heeft vastgesteld. Dit bestemmingsplan voorziet in het bouwen van twee woningen tussen de huisnummers 62 en 64 aan de Oude Kerkstraat.</text:p>
            <text:p text:style-name="common-al">Dit bestemmingsplan ligt van vrijdag 8 november 2019 tot en met donderdag 19 december 2019 voor iedereen ter inzage in het gemeentehuis, Meiveld 1 in Veldhoven. </text:p>
            <text:p text:style-name="common-al">Daarnaast is het plan te bekijken op www.ruimtelijkeplannen.nl en www.veldhoven.nl, trefwoord: 'Oude Kerkstraat 62-64'. </text:p>
            <text:p text:style-name="common-al">Tegen dit besluit kunt u als belanghebbende die tijdig een zienswijze heeft ingediend of die aantoont redelijkerwijs niet in staat te zijn geweest zich tijdig met een zienswijze tot de gemeenteraad te wenden, beroep instellen bij de Afdeling bestuursrechtspraak van de Raad van State. </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246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6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6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24-0401</meta:user-defined>
    <meta:user-defined meta:name="DCTERMS.abstract">Vaststelling bestemmingsplan 'Oude Kerkstraat 62-64'</meta:user-defined>
    <dc:language>nl</dc:language>
    <meta:user-defined meta:name="OVERHEID.Gemeente/DC.spatial">Veldhoven</meta:user-defined>
    <meta:user-defined meta:name="OVERHEID.EPSG28992/DC.spatial">153517 381995</meta:user-defined>
    <meta:user-defined meta:name="DC.title">Vaststelling bestemmingsplan ‘Oude Kerkstraat 62-64’</meta:user-defined>
    <meta:user-defined meta:name="OVERHEID.PostcodeHuisnummer/OVERHEIDop.postcodeHuisnummer">5507LD 62</meta:user-defined>
    <meta:user-defined meta:name="OVERHEIDop.straatnaam">Oude Kerkstraat</meta:user-defined>
    <meta:user-defined meta:name="OVERHEIDop.woonplaats">Veldhoven</meta:user-defined>
    <meta:user-defined meta:name="DCTERMS.W3CDTF/DCTERMS.available">2019-11-06</meta:user-defined>
    <meta:user-defined meta:name="DCTERMS.W3CDTF/OVERHEIDop.jaargang">2019</meta:user-defined>
    <meta:user-defined meta:name="OVERHEIDop.publicationIssue">262468</meta:user-defined>
    <meta:user-defined meta:name="OVERHEIDop.GmbID/DC.identifier">gmb-2019-262468</meta:user-defined>
    <meta:user-defined meta:name="OVERHEIDop.versieInformatie"/>
  </office:meta>
</office:document-meta>
</file>