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urger Food Group B.V., Waagstraat 3, Groningen – veranderen activiteiten. Activiteiten: Afdeling 2.1 Zorgplicht; Afdeling 2.6 Energiebesparing; 3.1.4 Behandelen van huishoudelijk afvalwater op locatie; 3.6.1 Bereiden van voedingsmiddelen (dossiernummer 201974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4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48 581954</meta:user-defined>
    <meta:user-defined meta:name="DC.title">Acceptatie melding Activiteitenbesluit: Burger Food Group B.V., Waagstraat 3, Groningen – veranderen activiteiten. Activiteiten: Afdeling 2.1 Zorgplicht; Afdeling 2.6 Energiebesparing; 3.1.4 Behandelen van huishoudelijk afvalwater op locatie; 3.6.1 Bereiden van voedingsmiddelen (dossiernummer 201974209)</meta:user-defined>
    <meta:user-defined meta:name="OVERHEID.PostcodeHuisnummer/OVERHEIDop.postcodeHuisnummer">9712</meta:user-defined>
    <meta:user-defined meta:name="OVERHEIDop.straatnaam">Waag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465</meta:user-defined>
    <meta:user-defined meta:name="OVERHEIDop.GmbID/DC.identifier">gmb-2019-262465</meta:user-defined>
    <meta:user-defined meta:name="OVERHEIDop.versieInformatie"/>
  </office:meta>
</office:document-meta>
</file>