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handelsreclame, Patriottenlaan 2 (zaaknummer Z2019-0001545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atriottenlaan 2 </text:span>
            <text:span text:style-name="nadrukvet">– </text:span>ontvangen 23 oktober 2019 voor het vervangen van handelsreclam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2461</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461</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461</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096 499678</meta:user-defined>
    <meta:user-defined meta:name="DC.title">Aanvraag Omgevingsvergunning, vervangen handelsreclame, Patriottenlaan 2 (zaaknummer Z2019-00015452)</meta:user-defined>
    <meta:user-defined meta:name="OVERHEID.PostcodeHuisnummer/OVERHEIDop.postcodeHuisnummer">8014XP 2</meta:user-defined>
    <meta:user-defined meta:name="OVERHEIDop.straatnaam">Patriottenlaan</meta:user-defined>
    <meta:user-defined meta:name="OVERHEIDop.woonplaats">Zwolle</meta:user-defined>
    <meta:user-defined meta:name="DCTERMS.W3CDTF/DCTERMS.available">2019-10-30</meta:user-defined>
    <meta:user-defined meta:name="DCTERMS.W3CDTF/OVERHEIDop.jaargang">2019</meta:user-defined>
    <meta:user-defined meta:name="OVERHEIDop.publicationIssue">262461</meta:user-defined>
    <meta:user-defined meta:name="OVERHEIDop.GmbID/DC.identifier">gmb-2019-262461</meta:user-defined>
    <meta:user-defined meta:name="OVERHEIDop.versieInformatie"/>
  </office:meta>
</office:document-meta>
</file>