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wetvergunning, Hendrick Hamel Foundation, Kortendijk 67, 4201 K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
              <text:span text:style-name="nadrukvet">
                <text:span text:style-name="nadrukvet">Kortendijk 67, 4201 KS</text:span>
              </text:span>
            </text:span>(ingekomen 29/1 '19) </text:p>
            <text:p text:style-name="common-al">Drank- en horecawetvergunning tbv Hendrick Hamel Foundation, Kortendijk 67</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24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Drank- en horecawetvergunning, Hendrick Hamel Foundation, Kortendijk 67, 4201 KS,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46</meta:user-defined>
    <meta:user-defined meta:name="OVERHEIDop.GmbID/DC.identifier">gmb-2019-262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S 67</meta:user-defined>
    <meta:user-defined meta:name="OVERHEIDop.woonplaats">Gorinchem</meta:user-defined>
    <meta:user-defined meta:name="OVERHEIDop.straatnaam">Korten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96 427067</meta:user-defined>
    <meta:user-defined meta:name="OVERHEIDop.versieInformatie"/>
  </office:meta>
</office:document-meta>
</file>