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ken van parkeerplek op eigen terrein met laadmogelijkheid, Karthuizerstraat 4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835</text:p>
            <text:p text:style-name="common-al">OLO-nummer: 4719329</text:p>
            <text:p text:style-name="common-al">Datum indiening: 16 oktober 2019</text:p>
            <text:p text:style-name="common-al">Omschrijving: maken van parkeerplek op eigen terrein met laadmogelijkheid</text:p>
            <text:p text:style-name="common-al">Adres: Karthuizerstraat 48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4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24 445112</meta:user-defined>
    <meta:user-defined meta:name="DC.title">ODRA Gemeente Arnhem - Aanvraag omgevingsvergunning, maken van parkeerplek op eigen terrein met laadmogelijkheid, Karthuizerstraat 48 Arnhem</meta:user-defined>
    <meta:user-defined meta:name="OVERHEID.PostcodeHuisnummer/OVERHEIDop.postcodeHuisnummer">6824KD 48</meta:user-defined>
    <meta:user-defined meta:name="OVERHEIDop.straatnaam">Karthuizerstraat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7</meta:user-defined>
    <meta:user-defined meta:name="OVERHEIDop.GmbID/DC.identifier">gmb-2019-262457</meta:user-defined>
    <meta:user-defined meta:name="OVERHEIDop.versieInformatie"/>
  </office:meta>
</office:document-meta>
</file>