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vrijstaande woning met inrit,   Stookmeester 5, 4161DD, 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een vrijstaande woning met inrit,   Stookmeester 5, 4161DD, in Heukelum (23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5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6677</meta:user-defined>
    <dc:language>nl</dc:language>
    <meta:user-defined meta:name="OVERHEID.EPSG28992/DC.spatial">133237 431215</meta:user-defined>
    <meta:user-defined meta:name="DC.title">Verleende omgevingsvergunning, bouwen van een vrijstaande woning met inrit,   Stookmeester 5, 4161DD,  Heukelum</meta:user-defined>
    <meta:user-defined meta:name="OVERHEID.PostcodeHuisnummer/OVERHEIDop.postcodeHuisnummer">4161DD 9</meta:user-defined>
    <meta:user-defined meta:name="OVERHEIDop.straatnaam">Stookmeester</meta:user-defined>
    <meta:user-defined meta:name="OVERHEIDop.woonplaats">Heukel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53</meta:user-defined>
    <meta:user-defined meta:name="OVERHEIDop.GmbID/DC.identifier">gmb-2019-262453</meta:user-defined>
    <meta:user-defined meta:name="OVERHEIDop.versieInformatie"/>
  </office:meta>
</office:document-meta>
</file>