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LBURG - VAN RECHTSWEGE VERLEENDE OMGEVINGSVERGUN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Reguliere voorbereidingsprocedure</text:span>
          </text:p>
            <text:p text:style-name="common-al"/>
            <text:p text:style-name="common-al">Burgemeester en wethouders van maken bekend dat de volgende omgevingsvergunningen van rechtswege zijn verleend omdat binnen de beslistermijn geen besluit is genomen:</text:p>
            <text:p text:style-name="common-al"/>
            <text:p text:style-name="common-al">Voor : bouwen bedrijfsgebouw</text:p>
            <text:p text:style-name="common-al">Locatie : <text:span text:style-name="nadrukvet">Uijterschootweg</text:span><text:span text:style-name="nadrukvet"> 3</text:span></text:p>
            <text:p text:style-name="common-al">
            <text:span text:style-name="nadrukvet"/>Datum van rechtswege verleend: 13 september 2019.</text:p>
            <text:p text:style-name="common-al"/>
            <text:p text:style-name="common-al">Voor : bouwen loods </text:p>
            <text:p text:style-name="common-al">Locatie : <text:span text:style-name="nadrukvet">van ’t </text:span><text:span text:style-name="nadrukvet">Hoffweg</text:span><text:span text:style-name="nadrukvet"> 2</text:span></text:p>
            <text:p text:style-name="common-al">Datum van rechtswege verleend : 17 september 2019. </text:p>
            <text:p text:style-name="common-al"/>
            <text:p text:style-name="common-al">Voor : uitbreiden hotel </text:p>
            <text:p text:style-name="common-al">Locatie : <text:span text:style-name="nadrukvet">Bosschaartsweg</text:span><text:span text:style-name="nadrukvet"> 2</text:span></text:p>
            <text:p text:style-name="common-al">Datum van rechtswege verleend: 10 oktober 2019. </text:p>
            <text:p text:style-name="common-al"/>
            <text:p text:style-name="common-al">Bij de hierboven genoemde omgevingsvergunningen kunnen belangen van derden betrokken zijn. (Derden) belanghebbenden kunnen binnen 6 weken na de datum van deze bekendmaking een bezwaarschrift tegen dit besluit indienen. Het bezwaarschrift dient schriftelijk bij het college te worden ingediend (adres: Postbus 6000, 4330 LA Middelburg). </text:p>
            <text:p text:style-name="common-al">Degene die een bezwaarschrift heeft ingediend en tevens van mening is dat de betrokken spoed dat vereist, kan ook een voorlopige voorziening aanvragen aan de Voorzieningenrechter bij de Rechtbank Zeeland-West-Brabant, Team Bestuursrecht, Postbus 90006, 4800 PA Breda. Voor een dergelijk verzoek is griffierecht verschuldigd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245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5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865 391922</meta:user-defined>
    <meta:user-defined meta:name="OVERHEID.EPSG28992/DC.spatial">31723 394992</meta:user-defined>
    <meta:user-defined meta:name="OVERHEID.EPSG28992/DC.spatial">32580 389656</meta:user-defined>
    <meta:user-defined meta:name="DC.title">GEMEENTE MIDDELBURG - VAN RECHTSWEGE VERLEENDE OMGEVINGSVERGUNNINGEN.</meta:user-defined>
    <meta:user-defined meta:name="OVERHEID.PostcodeHuisnummer/OVERHEIDop.postcodeHuisnummer">4338PN 3</meta:user-defined>
    <meta:user-defined meta:name="OVERHEID.PostcodeHuisnummer/OVERHEIDop.postcodeHuisnummer">4333RE 2</meta:user-defined>
    <meta:user-defined meta:name="OVERHEID.PostcodeHuisnummer/OVERHEIDop.postcodeHuisnummer">4336</meta:user-defined>
    <meta:user-defined meta:name="OVERHEIDop.straatnaam">Uijterschootweg</meta:user-defined>
    <meta:user-defined meta:name="OVERHEIDop.straatnaam">Van 't Hoffweg</meta:user-defined>
    <meta:user-defined meta:name="OVERHEIDop.straatnaam">Bosschaarts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52</meta:user-defined>
    <meta:user-defined meta:name="OVERHEIDop.GmbID/DC.identifier">gmb-2019-262452</meta:user-defined>
    <meta:user-defined meta:name="OVERHEIDop.versieInformatie"/>
  </office:meta>
</office:document-meta>
</file>