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twee kleine windmolens - Medenerweg 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19 een besluit genomen op de aanvraag met zaaknummer Z201903531 voorhet plaatsen van twee kleine windmolens op locatie Medenerweg 1 in Den Ham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4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4011.81 588624.42</meta:user-defined>
    <meta:user-defined meta:name="DC.title">Kennisgeving besluit op aanvraag voor het plaatsen van twee kleine windmolens - Medenerweg 1 in Den Ham</meta:user-defined>
    <meta:user-defined meta:name="OVERHEID.PostcodeHuisnummer/OVERHEIDop.postcodeHuisnummer">9833TA 31</meta:user-defined>
    <meta:user-defined meta:name="OVERHEIDop.straatnaam">Sietse Veldstraweg|r:N983</meta:user-defined>
    <meta:user-defined meta:name="OVERHEIDop.woonplaats">Den H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48</meta:user-defined>
    <meta:user-defined meta:name="OVERHEIDop.GmbID/DC.identifier">gmb-2019-262448</meta:user-defined>
    <meta:user-defined meta:name="OVERHEIDop.versieInformatie"/>
  </office:meta>
</office:document-meta>
</file>