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kkelmanland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V-2019-5256 voor een omgevingsvergunning : het plaatsen van een dakkapel, op locatie Kokkelmanlanden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44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26 468213</meta:user-defined>
    <meta:user-defined meta:name="DC.title">Kennisgeving besluit op aanvraag omgevingsvergunning  Kokkelmanlanden 31</meta:user-defined>
    <meta:user-defined meta:name="OVERHEID.PostcodeHuisnummer/OVERHEIDop.postcodeHuisnummer">7542JC 9</meta:user-defined>
    <meta:user-defined meta:name="OVERHEIDop.straatnaam">Kokkelmanlanden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445</meta:user-defined>
    <meta:user-defined meta:name="OVERHEIDop.GmbID/DC.identifier">gmb-2019-262445</meta:user-defined>
    <meta:user-defined meta:name="OVERHEIDop.versieInformatie"/>
  </office:meta>
</office:document-meta>
</file>