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twee partytenten aan de voorzijde van het gemeentehuis aan de Langestraat te Winschoten in het kader van de internationale Dag van de Rechten van de Mens op 1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twee partytenten aan de voorzijde van het gemeentehuis aan de Langestraat te Winschoten in het kader van de internationale Dag van de Rechten van de Mens op 10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4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90 574214</meta:user-defined>
    <meta:user-defined meta:name="DC.title">Gemeente Oldambt, Verleende vergunning APV (Algemene plaatselijke verordening gemeente Oldambt 2016) en Bijzondere Wetten voor twee partytenten aan de voorzijde van het gemeentehuis aan de Langestraat te Winschoten in het kader van de internationale Dag van de Rechten van de Mens op 10 december 2019</meta:user-defined>
    <meta:user-defined meta:name="OVERHEID.PostcodeHuisnummer/OVERHEIDop.postcodeHuisnummer">9671PA 3</meta:user-defined>
    <meta:user-defined meta:name="OVERHEIDop.straatnaam">Langestraat</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444</meta:user-defined>
    <meta:user-defined meta:name="OVERHEIDop.GmbID/DC.identifier">gmb-2019-262444</meta:user-defined>
    <meta:user-defined meta:name="OVERHEIDop.versieInformatie"/>
  </office:meta>
</office:document-meta>
</file>